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5000000050CB217D8C821792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284cm" fo:margin-left="-0.101cm" table:align="left" style:writing-mode="lr-tb"/>
    </style:style>
    <style:style style:name="Tabel1.A" style:family="table-column">
      <style:table-column-properties style:column-width="1.792cm"/>
    </style:style>
    <style:style style:name="Tabel1.B" style:family="table-column">
      <style:table-column-properties style:column-width="2.284cm"/>
    </style:style>
    <style:style style:name="Tabel1.C" style:family="table-column">
      <style:table-column-properties style:column-width="4.073cm"/>
    </style:style>
    <style:style style:name="Tabel1.D" style:family="table-column">
      <style:table-column-properties style:column-width="4.068cm"/>
    </style:style>
    <style:style style:name="Tabel1.1" style:family="table-row">
      <style:table-row-properties fo:keep-together="auto"/>
    </style:style>
    <style:style style:name="Tabel1.A1" style:family="table-cell">
      <style:table-cell-properties style:vertical-align="top" fo:padding-left="0.101cm" fo:padding-right="0.191cm" fo:padding-top="0cm" fo:padding-bottom="0cm" fo:border="none" style:writing-mode="lr-tb"/>
    </style:style>
    <style:style style:name="Tabel2" style:family="table">
      <style:table-properties style:width="16.595cm" fo:margin-left="-0.191cm" table:align="left" style:writing-mode="lr-tb"/>
    </style:style>
    <style:style style:name="Tabel2.A" style:family="table-column">
      <style:table-column-properties style:column-width="1.676cm"/>
    </style:style>
    <style:style style:name="Tabel2.B" style:family="table-column">
      <style:table-column-properties style:column-width="1.863cm"/>
    </style:style>
    <style:style style:name="Tabel2.E" style:family="table-column">
      <style:table-column-properties style:column-width="1.499cm"/>
    </style:style>
    <style:style style:name="Tabel2.F" style:family="table-column">
      <style:table-column-properties style:column-width="0.363cm"/>
    </style:style>
    <style:style style:name="Tabel2.J" style:family="table-column">
      <style:table-column-properties style:column-width="1.552cm"/>
    </style:style>
    <style:style style:name="Tabel2.K" style:family="table-column">
      <style:table-column-properties style:column-width="0.31cm"/>
    </style:style>
    <style:style style:name="Tabel2.1" style:family="table-row">
      <style:table-row-properties fo:keep-together="auto"/>
    </style:style>
    <style:style style:name="Tabel2.A1" style:family="table-cell">
      <style:table-cell-properties style:vertical-align="top" fo:padding-left="0.191cm" fo:padding-right="0.191cm" fo:padding-top="0cm" fo:padding-bottom="0cm" fo:border="none" style:writing-mode="lr-tb"/>
    </style:style>
    <style:style style:name="Tabel2.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K10" style:family="table-cell">
      <style:table-cell-properties fo:padding="0cm" fo:border-left="0.5pt solid #000000" fo:border-right="none" fo:border-top="none" fo:border-bottom="none"/>
    </style:style>
    <style:style style:name="Tabel3" style:family="table">
      <style:table-properties style:width="16.267cm" fo:margin-left="-0.199cm" table:align="left" style:writing-mode="lr-tb"/>
    </style:style>
    <style:style style:name="Tabel3.A" style:family="table-column">
      <style:table-column-properties style:column-width="16.267cm"/>
    </style:style>
    <style:style style:name="Tabel3.1" style:family="table-row">
      <style:table-row-properties fo:keep-together="auto"/>
    </style:style>
    <style:style style:name="Tabel3.A1" style:family="table-cell">
      <style:table-cell-properties style:vertical-align="top" fo:background-color="#0c0c0c" fo:padding-left="0.191cm" fo:padding-right="0.191cm" fo:padding-top="0cm" fo:padding-bottom="0cm" fo:border="0.5pt solid #000000" style:writing-mode="lr-tb">
        <style:background-image/>
      </style:table-cell-properties>
    </style:style>
    <style:style style:name="Tabel3.A2" style:family="table-cell">
      <style:table-cell-properties style:vertical-align="top" fo:padding-left="0.191cm" fo:padding-right="0.191cm" fo:padding-top="0cm" fo:padding-bottom="0cm" fo:border="0.5pt solid #000000" style:writing-mode="lr-tb"/>
    </style:style>
    <style:style style:name="Tabel4" style:family="table">
      <style:table-properties style:width="16.267cm" fo:margin-left="-0.199cm" table:align="left" style:writing-mode="lr-tb"/>
    </style:style>
    <style:style style:name="Tabel4.A" style:family="table-column">
      <style:table-column-properties style:column-width="16.267cm"/>
    </style:style>
    <style:style style:name="Tabel4.1" style:family="table-row">
      <style:table-row-properties fo:keep-together="auto"/>
    </style:style>
    <style:style style:name="Tabel4.A1" style:family="table-cell">
      <style:table-cell-properties style:vertical-align="top" fo:background-color="#0c0c0c" fo:padding-left="0.191cm" fo:padding-right="0.191cm" fo:padding-top="0cm" fo:padding-bottom="0cm" fo:border="0.5pt solid #000000" style:writing-mode="lr-tb">
        <style:background-image/>
      </style:table-cell-properties>
    </style:style>
    <style:style style:name="Tabel4.A2" style:family="table-cell">
      <style:table-cell-properties style:vertical-align="top" fo:padding-left="0.191cm" fo:padding-right="0.191cm" fo:padding-top="0cm" fo:padding-bottom="0cm" fo:border="0.5pt solid #000000" style:writing-mode="lr-tb"/>
    </style:style>
    <style:style style:name="Tabel5" style:family="table">
      <style:table-properties style:width="16.267cm" fo:margin-left="-0.199cm" table:align="left" style:writing-mode="lr-tb"/>
    </style:style>
    <style:style style:name="Tabel5.A" style:family="table-column">
      <style:table-column-properties style:column-width="16.267cm"/>
    </style:style>
    <style:style style:name="Tabel5.1" style:family="table-row">
      <style:table-row-properties fo:keep-together="auto"/>
    </style:style>
    <style:style style:name="Tabel5.A1" style:family="table-cell">
      <style:table-cell-properties style:vertical-align="top" fo:background-color="#0c0c0c" fo:padding-left="0.191cm" fo:padding-right="0.191cm" fo:padding-top="0cm" fo:padding-bottom="0cm" fo:border="0.5pt solid #000000" style:writing-mode="lr-tb">
        <style:background-image/>
      </style:table-cell-properties>
    </style:style>
    <style:style style:name="Tabel5.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Garamond" fo:font-size="20pt" style:font-size-asian="20pt" style:font-name-complex="Garamond"/>
    </style:style>
    <style:style style:name="P2" style:family="paragraph" style:parent-style-name="Standard">
      <style:text-properties style:font-name="Garamond" fo:font-size="20pt" style:font-size-asian="20pt" style:font-name-complex="Garamond" style:font-size-complex="20pt"/>
    </style:style>
    <style:style style:name="P3" style:family="paragraph" style:parent-style-name="Standard">
      <style:text-properties style:font-name="Garamond" fo:font-style="italic" style:font-style-asian="italic" style:font-name-complex="Garamond" style:font-style-complex="italic"/>
    </style:style>
    <style:style style:name="P4" style:family="paragraph" style:parent-style-name="Standard">
      <style:text-properties style:font-name="Garamond" style:font-name-complex="Garamond"/>
    </style:style>
    <style:style style:name="P5" style:family="paragraph" style:parent-style-name="Standard" style:list-style-name="WW8Num15">
      <style:text-properties style:font-name="Garamond" style:font-name-complex="Garamond"/>
    </style:style>
    <style:style style:name="P6" style:family="paragraph" style:parent-style-name="Standard" style:list-style-name="WW8Num3">
      <style:text-properties style:font-name="Garamond" style:font-name-complex="Garamond"/>
    </style:style>
    <style:style style:name="P7" style:family="paragraph" style:parent-style-name="Standard" style:list-style-name="WW8Num10">
      <style:text-properties style:font-name="Garamond" style:font-name-complex="Garamond"/>
    </style:style>
    <style:style style:name="P8" style:family="paragraph" style:parent-style-name="Standard">
      <style:paragraph-properties style:snap-to-layout-grid="false"/>
      <style:text-properties style:font-name="Garamond" style:font-name-complex="Garamond"/>
    </style:style>
    <style:style style:name="P9" style:family="paragraph" style:parent-style-name="Standard" style:list-style-name="WW8Num12">
      <style:text-properties style:font-name="Garamond" style:font-name-complex="Garamond"/>
    </style:style>
    <style:style style:name="P10" style:family="paragraph" style:parent-style-name="Standard" style:list-style-name="WW8Num5">
      <style:text-properties style:font-name="Garamond" style:font-name-complex="Garamond"/>
    </style:style>
    <style:style style:name="P11" style:family="paragraph" style:parent-style-name="Standard" style:list-style-name="WW8Num6">
      <style:text-properties style:font-name="Garamond" style:font-name-complex="Garamond"/>
    </style:style>
    <style:style style:name="P12" style:family="paragraph" style:parent-style-name="Standard" style:list-style-name="WW8Num4">
      <style:text-properties style:font-name="Garamond" style:font-name-complex="Garamond"/>
    </style:style>
    <style:style style:name="P13" style:family="paragraph" style:parent-style-name="Standard" style:list-style-name="WW8Num7">
      <style:text-properties style:font-name="Garamond" style:font-name-complex="Garamond"/>
    </style:style>
    <style:style style:name="P14" style:family="paragraph" style:parent-style-name="Standard" style:list-style-name="WW8Num16">
      <style:text-properties style:font-name="Garamond" style:font-name-complex="Garamond"/>
    </style:style>
    <style:style style:name="P15" style:family="paragraph" style:parent-style-name="Standard" style:list-style-name="WW8Num14">
      <style:text-properties style:font-name="Garamond" style:font-name-complex="Garamond"/>
    </style:style>
    <style:style style:name="P16" style:family="paragraph" style:parent-style-name="Standard" style:list-style-name="WW8Num11">
      <style:text-properties style:font-name="Garamond" style:font-name-complex="Garamond"/>
    </style:style>
    <style:style style:name="P17" style:family="paragraph" style:parent-style-name="Standard" style:list-style-name="WW8Num3"/>
    <style:style style:name="P18" style:family="paragraph" style:parent-style-name="Standard" style:list-style-name="WW8Num10"/>
    <style:style style:name="P19" style:family="paragraph" style:parent-style-name="Standard" style:list-style-name="WW8Num2"/>
    <style:style style:name="P20" style:family="paragraph" style:parent-style-name="Standard" style:list-style-name="WW8Num5"/>
    <style:style style:name="P21" style:family="paragraph" style:parent-style-name="Standard" style:list-style-name="WW8Num4"/>
    <style:style style:name="P22" style:family="paragraph" style:parent-style-name="Standard" style:list-style-name="WW8Num14"/>
    <style:style style:name="P23" style:family="paragraph" style:parent-style-name="Standard" style:list-style-name="WW8Num11"/>
    <style:style style:name="P24" style:family="paragraph" style:parent-style-name="Standard">
      <style:paragraph-properties fo:margin-left="0.635cm" fo:margin-right="0cm" fo:text-indent="0cm" style:auto-text-indent="false"/>
      <style:text-properties style:font-name="Garamond" style:font-name-complex="Garamond"/>
    </style:style>
    <style:style style:name="P25" style:family="paragraph" style:parent-style-name="Standard">
      <style:paragraph-properties fo:margin-top="0.494cm" fo:margin-bottom="0.494cm" loext:contextual-spacing="false"/>
    </style:style>
    <style:style style:name="P26" style:family="paragraph" style:parent-style-name="Standard">
      <style:paragraph-properties fo:margin-top="0.494cm" fo:margin-bottom="0.494cm" loext:contextual-spacing="false"/>
      <style:text-properties style:font-name="Garamond" style:font-name-complex="Garamond"/>
    </style:style>
    <style:style style:name="P27" style:family="paragraph" style:parent-style-name="Standard">
      <style:paragraph-properties fo:margin-top="0.494cm" fo:margin-bottom="0.494cm" loext:contextual-spacing="false"/>
      <style:text-properties style:font-name="Garamond" fo:font-weight="bold" style:font-weight-asian="bold" style:font-name-complex="Garamond"/>
    </style:style>
    <style:style style:name="P28" style:family="paragraph" style:parent-style-name="Standard">
      <style:paragraph-properties fo:margin-top="0.423cm" fo:margin-bottom="0.423cm" loext:contextual-spacing="false">
        <style:tab-stops>
          <style:tab-stop style:position="2.408cm"/>
          <style:tab-stop style:position="7.934cm" style:type="center"/>
        </style:tab-stops>
      </style:paragraph-properties>
    </style:style>
    <style:style style:name="P29" style:family="paragraph" style:parent-style-name="Standard">
      <style:paragraph-properties fo:margin-left="0.501cm" fo:margin-right="0cm" fo:margin-top="0.423cm" fo:margin-bottom="0.423cm" loext:contextual-spacing="false" fo:text-align="center" style:justify-single-word="false" fo:text-indent="0cm" style:auto-text-indent="false"/>
      <style:text-properties style:font-name="Garamond" style:font-name-complex="Garamond"/>
    </style:style>
    <style:style style:name="P30" style:family="paragraph" style:parent-style-name="Standard">
      <style:paragraph-properties fo:margin-left="0.501cm" fo:margin-right="0cm" fo:text-indent="0cm" style:auto-text-indent="false"/>
      <style:text-properties style:font-name="Garamond" style:font-name-complex="Garamond"/>
    </style:style>
    <style:style style:name="P31" style:family="paragraph" style:parent-style-name="Standard">
      <style:paragraph-properties fo:margin-left="0.501cm" fo:margin-right="0cm" fo:margin-top="0cm" fo:margin-bottom="0.423cm" loext:contextual-spacing="false" fo:text-align="center" style:justify-single-word="false" fo:text-indent="0cm" style:auto-text-indent="false"/>
      <style:text-properties style:font-name="Garamond" style:font-name-complex="Garamond"/>
    </style:style>
    <style:style style:name="P32" style:family="paragraph" style:parent-style-name="Standard">
      <style:paragraph-properties fo:margin-top="0cm" fo:margin-bottom="0.423cm" loext:contextual-spacing="false"/>
      <style:text-properties style:font-name="Garamond" style:font-name-complex="Garamond"/>
    </style:style>
    <style:style style:name="P33" style:family="paragraph" style:parent-style-name="Standard" style:list-style-name="WW8Num10">
      <style:paragraph-properties fo:margin-left="1.272cm" fo:margin-right="0cm" fo:text-indent="-0.771cm" style:auto-text-indent="false"/>
      <style:text-properties style:font-name="Garamond" style:font-name-complex="Garamond"/>
    </style:style>
    <style:style style:name="P34" style:family="paragraph" style:parent-style-name="Standard">
      <style:paragraph-properties fo:margin-top="0cm" fo:margin-bottom="0cm" loext:contextual-spacing="false"/>
      <style:text-properties style:font-name="Garamond" style:font-name-complex="Garamond"/>
    </style:style>
    <style:style style:name="P35" style:family="paragraph" style:parent-style-name="Standard">
      <style:paragraph-properties fo:margin-top="0cm" fo:margin-bottom="0cm" loext:contextual-spacing="false" style:snap-to-layout-grid="false"/>
      <style:text-properties style:font-name="Garamond" style:font-name-complex="Garamond"/>
    </style:style>
    <style:style style:name="P36" style:family="paragraph" style:parent-style-name="Standard">
      <style:paragraph-properties fo:margin-top="0cm" fo:margin-bottom="0cm" loext:contextual-spacing="false" fo:text-align="center" style:justify-single-word="false"/>
      <style:text-properties style:font-name="Garamond" style:font-name-complex="Garamond"/>
    </style:style>
    <style:style style:name="P37" style:family="paragraph" style:parent-style-name="Standard">
      <style:paragraph-properties fo:margin-top="0cm" fo:margin-bottom="0cm" loext:contextual-spacing="false" fo:text-align="center" style:justify-single-word="false"/>
      <style:text-properties style:font-name="Garamond" fo:font-weight="bold" style:font-weight-asian="bold" style:font-name-complex="Garamond"/>
    </style:style>
    <style:style style:name="P38" style:family="paragraph" style:parent-style-name="Standard">
      <style:paragraph-properties fo:margin-top="0cm" fo:margin-bottom="0cm" loext:contextual-spacing="false" style:snap-to-layout-grid="false"/>
      <style:text-properties style:font-name="Garamond" fo:font-weight="bold" style:font-weight-asian="bold" style:font-name-complex="Garamond"/>
    </style:style>
    <style:style style:name="P39" style:family="paragraph" style:parent-style-name="Standard">
      <style:paragraph-properties fo:margin-top="0cm" fo:margin-bottom="0cm" loext:contextual-spacing="false" fo:text-align="center" style:justify-single-word="false"/>
    </style:style>
    <style:style style:name="P40" style:family="paragraph" style:parent-style-name="Standard">
      <style:paragraph-properties fo:margin-top="0.212cm" fo:margin-bottom="0.212cm" loext:contextual-spacing="false"/>
    </style:style>
    <style:style style:name="P41" style:family="paragraph" style:parent-style-name="Standard">
      <style:paragraph-properties fo:margin-top="0.212cm" fo:margin-bottom="0.212cm" loext:contextual-spacing="false"/>
      <style:text-properties style:font-name="Garamond" style:font-name-complex="Garamond"/>
    </style:style>
    <style:style style:name="P42" style:family="paragraph" style:parent-style-name="Standard">
      <style:paragraph-properties fo:margin-top="0.212cm" fo:margin-bottom="0.212cm" loext:contextual-spacing="false" style:snap-to-layout-grid="false"/>
      <style:text-properties style:font-name="Garamond" style:font-name-complex="Garamond"/>
    </style:style>
    <style:style style:name="P43" style:family="paragraph" style:parent-style-name="Standard">
      <style:paragraph-properties fo:margin-top="0.212cm" fo:margin-bottom="0.212cm" loext:contextual-spacing="false"/>
      <style:text-properties style:font-name="Garamond" fo:language="de" fo:country="DE" style:font-name-complex="Garamond"/>
    </style:style>
    <style:style style:name="P44" style:family="paragraph" style:parent-style-name="Standard">
      <style:paragraph-properties fo:margin-top="0.212cm" fo:margin-bottom="0.212cm" loext:contextual-spacing="false">
        <style:tab-stops>
          <style:tab-stop style:position="2.408cm"/>
          <style:tab-stop style:position="7.934cm" style:type="center"/>
        </style:tab-stops>
      </style:paragraph-properties>
    </style:style>
    <style:style style:name="P45" style:family="paragraph" style:parent-style-name="Standard">
      <style:paragraph-properties fo:margin-top="0.212cm" fo:margin-bottom="0.212cm" loext:contextual-spacing="false" fo:text-align="center" style:justify-single-word="false"/>
      <style:text-properties fo:color="#ffffff" style:font-name="Garamond" fo:font-size="14pt" fo:font-weight="bold" style:font-size-asian="14pt" style:font-weight-asian="bold" style:font-name-complex="Garamond" style:font-size-complex="14pt"/>
    </style:style>
    <style:style style:name="P46" style:family="paragraph" style:parent-style-name="Standard">
      <style:paragraph-properties fo:margin-top="0.423cm" fo:margin-bottom="0.494cm" loext:contextual-spacing="false"/>
      <style:text-properties style:font-name="Garamond" style:font-name-complex="Garamond"/>
    </style:style>
    <style:style style:name="P47" style:family="paragraph" style:parent-style-name="Standard">
      <style:paragraph-properties fo:margin-top="0.423cm" fo:margin-bottom="0cm" loext:contextual-spacing="false"/>
      <style:text-properties style:font-name="Garamond" style:font-name-complex="Garamond"/>
    </style:style>
    <style:style style:name="P48" style:family="paragraph" style:parent-style-name="Standard" style:list-style-name="WW8Num8">
      <style:paragraph-properties fo:margin-left="1.259cm" fo:margin-right="0cm" fo:margin-top="0.212cm" fo:margin-bottom="0.212cm" loext:contextual-spacing="false" fo:text-indent="-0.63cm" style:auto-text-indent="false"/>
      <style:text-properties style:font-name="Garamond" style:font-name-complex="Garamond"/>
    </style:style>
    <style:style style:name="P49" style:family="paragraph" style:parent-style-name="Standard">
      <style:paragraph-properties fo:break-before="page"/>
      <style:text-properties style:font-name="Garamond" style:font-name-complex="Garamond"/>
    </style:style>
    <style:style style:name="P50" style:family="paragraph" style:parent-style-name="Standard">
      <style:paragraph-properties fo:margin-top="0.423cm" fo:margin-bottom="0.212cm" loext:contextual-spacing="false"/>
      <style:text-properties style:font-name="Garamond" style:font-name-complex="Garamond"/>
    </style:style>
    <style:style style:name="P51" style:family="paragraph" style:parent-style-name="Standard">
      <style:paragraph-properties fo:margin-top="0cm" fo:margin-bottom="0.212cm" loext:contextual-spacing="false"/>
      <style:text-properties style:font-name="Garamond" style:font-name-complex="Garamond"/>
    </style:style>
    <style:style style:name="P52" style:family="paragraph" style:parent-style-name="Footer">
      <style:paragraph-properties fo:text-align="justify" style:justify-single-word="false"/>
    </style:style>
    <style:style style:name="P53" style:family="paragraph" style:parent-style-name="Header">
      <style:text-properties fo:language="none" fo:country="none" fo:font-weight="bold" style:language-asian="none" style:country-asian="none" style:font-weight-asian="bold"/>
    </style:style>
    <style:style style:name="P54" style:family="paragraph" style:parent-style-name="Heading_20_1">
      <style:paragraph-properties fo:text-align="center" style:justify-single-word="false" fo:break-before="page"/>
      <style:text-properties style:font-name="Garamond" fo:font-size="20pt" style:font-size-asian="20pt" style:font-name-complex="Garamond"/>
    </style:style>
    <style:style style:name="P55" style:family="paragraph" style:parent-style-name="Heading_20_1" style:master-page-name="Standard">
      <style:paragraph-properties fo:text-align="center" style:justify-single-word="false" style:page-number="auto"/>
    </style:style>
    <style:style style:name="P56" style:family="paragraph" style:parent-style-name="Heading_20_2">
      <style:text-properties style:font-name="Garamond" fo:font-style="normal" style:font-style-asian="normal" style:font-name-complex="Garamond" style:font-style-complex="normal"/>
    </style:style>
    <style:style style:name="P57" style:family="paragraph" style:parent-style-name="Heading_20_2">
      <style:text-properties style:font-name="Garamond" fo:font-style="normal" style:font-style-asian="normal" style:font-name-complex="Times New Roman" style:font-style-complex="normal"/>
    </style:style>
    <style:style style:name="P58" style:family="paragraph" style:parent-style-name="Heading_20_2">
      <style:paragraph-properties fo:break-before="page"/>
    </style:style>
    <style:style style:name="P59" style:family="paragraph" style:parent-style-name="Heading_20_2">
      <style:paragraph-properties fo:break-before="page"/>
      <style:text-properties style:font-name="Garamond" fo:font-style="normal" style:font-style-asian="normal" style:font-name-complex="Garamond" style:font-style-complex="normal"/>
    </style:style>
    <style:style style:name="T1" style:family="text">
      <style:text-properties style:font-name="Garamond" fo:font-size="20pt" style:font-size-asian="20pt" style:font-name-complex="Times New Roman" style:font-size-complex="20pt"/>
    </style:style>
    <style:style style:name="T2" style:family="text">
      <style:text-properties style:font-name="Garamond" style:font-name-complex="Garamond"/>
    </style:style>
    <style:style style:name="T3" style:family="text">
      <style:text-properties style:font-name="Garamond" fo:font-style="normal" style:font-style-asian="normal" style:font-name-complex="Garamond" style:font-style-complex="normal"/>
    </style:style>
    <style:style style:name="T4" style:family="text">
      <style:text-properties style:font-name="Garamond" fo:font-style="normal" style:font-style-asian="normal" style:font-name-complex="Times New Roman" style:font-style-complex="normal"/>
    </style:style>
    <style:style style:name="T5" style:family="text">
      <style:text-properties style:font-name="Garamond" fo:font-weight="bold" style:font-weight-asian="bold" style:font-name-complex="Garamond"/>
    </style:style>
    <style:style style:name="T6" style:family="text">
      <style:text-properties style:font-name="Garamond" fo:language="de" fo:country="DE" style:font-name-complex="Garamond"/>
    </style:style>
    <style:style style:name="T7" style:family="text">
      <style:text-properties fo:font-style="normal" style:font-style-asian="normal" style:font-style-complex="normal"/>
    </style:style>
    <style:style style:name="T8" style:family="text">
      <style:text-properties fo:font-weight="bold" style:font-weight-asian="bold"/>
    </style:style>
    <style:style style:name="T9" style:family="text">
      <style:text-properties style:font-name-asian="Garamond"/>
    </style:style>
    <style:style style:name="T10" style:family="text">
      <style:text-properties fo:color="#ff0000" style:font-name="Garamond" fo:font-weight="bold" style:font-weight-asian="bold" style:font-name-complex="Garamond"/>
    </style:style>
    <style:style style:name="T11" style:family="text">
      <style:text-properties fo:color="#ffffff" style:font-name="Garamond" fo:font-size="14pt" fo:font-weight="bold" style:font-size-asian="14pt" style:font-weight-asian="bold" style:font-name-complex="Garamond" style:font-size-complex="14pt"/>
    </style:style>
    <style:style style:name="T12" style:family="text">
      <style:text-properties fo:color="#ffffff" fo:font-size="14pt" fo:font-weight="bold" style:font-size-asian="14pt" style:font-weight-asian="bold" style:font-size-complex="14pt"/>
    </style:style>
    <style:style style:name="T13" style:family="text">
      <style:text-properties fo:language="de" fo:country="D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span text:style-name="T1">Workshop Loopbaanankers</text:span></text:h>
      <text:p text:style-name="P2"/>
      <text:h text:style-name="P56" text:outline-level="2">Introductie Loopbaanankers</text:h>
      <text:p text:style-name="P3"/>
      <text:p text:style-name="P4">Je loopbaananker is een combinatie van waargenomen competentieterreinen, drijfveren en waarden die je niet wilt opgeven; het staat voor je werkelijke zelf. Zonder kennis van je anker zouden externe prikkels je kunnen brengen in situaties of banen die uiteindelijk niet bevredigend zijn omdat je voelt dat je dit niet werkelijk ‘bent’. De vragenlijst en het interview die in deze workshop zijn opgenomen, zijn bedoeld om je te helpen dergelijk situaties te vermijden. </text:p>
      <text:p text:style-name="P4"/>
      <text:p text:style-name="P4">Deze activiteiten zijn geen tests en brengen geen verborgen talenten aan het licht. Ze staan eerder voor een systematische manier om je eigen activiteiten uit het verleden en aspiraties voor de toekomst te onderzoeken. Het nadenken en praten over je loopbaan en gebeurtenissen in het leven doen je geleidelijk je eigen prioriteiten en waarden beter begrijpen. <text:s/></text:p>
      <text:p text:style-name="P4"/>
      <text:p text:style-name="Standard"><text:span text:style-name="T2">De theorie en de workshop zijn gebaseerd op materiaal uit het boek ‘Loopbaanankers’ van Edgar H. Schein</text:span></text:p>
      <text:h text:style-name="P56" text:outline-level="2">Doelen van de workshop</text:h>
      <text:p text:style-name="P3"/>
      <text:p text:style-name="P4">De workshop heeft de volgende doelen:</text:p>
      <text:p text:style-name="P4"/>
      <text:list xml:id="list32833976" text:style-name="WW8Num15">
        <text:list-item>
          <text:p text:style-name="P5">het ontwikkelen van zelfinzicht zodat je kunt omgaan met loopbaankeuzes en –stappen</text:p>
        </text:list-item>
      </text:list>
      <text:p text:style-name="P24"/>
      <text:list xml:id="list131159379088555" text:continue-numbering="true" text:style-name="WW8Num15">
        <text:list-item>
          <text:p text:style-name="P5">het aanbieden van een reeks concepten en een kader, om na te denken over de vraag hoe loopbanen zich ontwikkelen en over hoe je zaken, die met je loopbaan te maken hebben, integreert in je persoonlijkheid als geheel</text:p>
        </text:list-item>
      </text:list>
      <text:p text:style-name="P24"/>
      <text:list xml:id="list131158593157876" text:continue-numbering="true" text:style-name="WW8Num15">
        <text:list-item>
          <text:p text:style-name="P5">de gelegenheid geven aan iedere deelnemer om iemand anders te interviewen over zijn loopbaan.</text:p>
        </text:list-item>
      </text:list>
      <text:p text:style-name="P4"/>
      <text:h text:style-name="Heading_20_2" text:outline-level="2"><text:span text:style-name="T3">Opzet van de workshop </text:span></text:h>
      <text:p text:style-name="P3"/>
      <text:p text:style-name="P4">Totale duur: 2 uur</text:p>
      <text:list xml:id="list3909758769" text:style-name="WW8Num3">
        <text:list-item>
          <text:p text:style-name="P6">korte introductie van de theorie van loopbaanankers (10 min.)</text:p>
        </text:list-item>
        <text:list-item>
          <text:p text:style-name="P17"><text:span text:style-name="T2">invullen van de loopbaanoriëntatie lijst (15 min.)</text:span></text:p>
        </text:list-item>
        <text:list-item>
          <text:p text:style-name="P6">Interviewen in tweetallen ( 2 x 30 min.)</text:p>
        </text:list-item>
        <text:list-item>
          <text:p text:style-name="P6">Loopbaanankers vaststellen (20 min.)</text:p>
        </text:list-item>
        <text:list-item>
          <text:p text:style-name="P17"><text:span text:style-name="T2">Groepsdiscussie (15 min.)</text:span></text:p>
        </text:list-item>
      </text:list>
      <text:p text:style-name="P4"/>
      <text:p text:style-name="P4"/>
      <text:h text:style-name="P59" text:outline-level="2">Loopbaan-oriëntatielijst</text:h>
      <text:p text:style-name="P26">Deze vragenlijst stimuleert je na te denken over je eigen competentieterreinen, drijfveren en waarden. De vragenlijst brengt je loopbaananker niet aan het licht omdat je antwoorden gemakkelijk verkeerd uit te leggen zijn. Het beantwoorden van de vragen zal je echter wel aan het denken zetten.</text:p>
      <text:p text:style-name="P26">Probeer deze vragen zo eerlijk mogelijk te beantwoorden en werk snel. Vermijd extreme waarderingen, behalve als je echt een uitgesproken mening hebt.</text:p>
      <text:p text:style-name="P26">Gebruik de volgende schaal om aan te geven in hoeverre ieder onderdeel voor jou opgaat:</text:p>
      <table:table table:name="Tabel1" table:style-name="Tabel1">
        <table:table-column table:style-name="Tabel1.A"/>
        <table:table-column table:style-name="Tabel1.B"/>
        <table:table-column table:style-name="Tabel1.C"/>
        <table:table-column table:style-name="Tabel1.D" table:number-columns-repeated="2"/>
        <table:table-row table:style-name="Tabel1.1">
          <table:table-cell table:style-name="Tabel1.A1" table:number-columns-spanned="2" office:value-type="string">
            <text:p text:style-name="P29">Is nooit op mij van toepassing</text:p>
            <text:p text:style-name="P29">1</text:p>
          </table:table-cell>
          <table:covered-table-cell/>
          <table:table-cell table:style-name="Tabel1.A1" office:value-type="string">
            <text:p text:style-name="P29">Is zo nu en dan op mij van toepassing</text:p>
            <text:p text:style-name="P29">2 <text:s text:c="20"/>3</text:p>
          </table:table-cell>
          <table:table-cell table:style-name="Tabel1.A1" office:value-type="string">
            <text:p text:style-name="P29">Is vaak op mij van toepassing</text:p>
            <text:p text:style-name="P29">4 <text:s text:c="14"/>5</text:p>
          </table:table-cell>
          <table:table-cell table:style-name="Tabel1.A1" office:value-type="string">
            <text:p text:style-name="P29">Is altijd op mij van toepassing</text:p>
            <text:p text:style-name="P29">6</text:p>
          </table:table-cell>
        </table:table-row>
        <table:table-row table:style-name="Tabel1.1">
          <table:table-cell table:style-name="Tabel1.A1" office:value-type="string">
            <text:p text:style-name="P32">_______</text:p>
          </table:table-cell>
          <table:table-cell table:style-name="Tabel1.A1" table:number-columns-spanned="4" office:value-type="string">
            <text:list xml:id="list3859579257" text:style-name="WW8Num10">
              <text:list-item>
                <text:p text:style-name="P33">Ik droom ervan om goed te zijn in wat ik doe en dat er voortdurend om mijn deskundig advies wordt gevraagd.</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307920157" text:continue-numbering="true" text:style-name="WW8Num10">
              <text:list-item>
                <text:p text:style-name="P33">Ik heb de meeste voldoening van mijn werk wanneer ik de inspanningen van anderen heb kunnen verenigen en manag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436367519" text:continue-numbering="true" text:style-name="WW8Num10">
              <text:list-item>
                <text:p text:style-name="P33">Ik droom ervan een loopbaan te hebben waarin ik vrij ben een taak op mijn eigen manier en volgens mijn eigen schema uit te voer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594089659" text:continue-numbering="true" text:style-name="WW8Num10">
              <text:list-item>
                <text:p text:style-name="P33">Ik vind zekerheid en stabiliteit belangrijker dan vrijheid en autonomie.</text:p>
              </text:list-item>
            </text:list>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786616774" text:continue-numbering="true" text:style-name="WW8Num10">
              <text:list-item>
                <text:p text:style-name="P33">Ik ben altijd op zoek naar ideeën waardoor ik mijn eigen bedrijf zou kunnen beginn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527609876" text:continue-numbering="true" text:style-name="WW8Num10">
              <text:list-item>
                <text:p text:style-name="P33">Alleen als ik het gevoel heb een daadwerkelijke bijdrage geleverd te hebben aan het maatschappelijk welzijn, voel ik mij geslaagd in mijn loopbaa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836927268" text:continue-numbering="true" text:style-name="WW8Num10">
              <text:list-item>
                <text:p text:style-name="P33">Ik droom van een loopbaan waarin ik problemen kan oplossen of zeer uitdagende situaties het hoofd kan bied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296632750" text:continue-numbering="true" text:style-name="WW8Num10">
              <text:list-item>
                <text:p text:style-name="P33">Ik zou nog eerder weggaan bij het bedrijf waar ik werk dan een baan te accepteren die het mij onmogelijk maakt persoonlijke en gezinszaken na te strev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811043250" text:continue-numbering="true" text:style-name="WW8Num10">
              <text:list-item>
                <text:p text:style-name="P33">Ik voel me alleen geslaagd in mijn loopbaan als ik mijn technische of functionele vaardigheden tot een zeer hoog competentieniveau kan ontwikkel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888653705" text:continue-numbering="true" text:style-name="WW8Num10">
              <text:list-item>
                <text:p text:style-name="P7">Ik droom ervan aan het hoofd te staan van een zeer complexe organisatie en beslissingen te nemen die veel mensen beïnvloeden.</text:p>
              </text:list-item>
            </text:list>
            <text:p text:style-name="P30"/>
            <text:p text:style-name="P30"/>
          </table:table-cell>
          <table:covered-table-cell/>
          <table:covered-table-cell/>
          <table:covered-table-cell/>
        </table:table-row>
        <text:soft-page-break/>
        <table:table-row table:style-name="Tabel1.1">
          <table:table-cell table:style-name="Tabel1.A1" table:number-columns-spanned="2" office:value-type="string">
            <text:p text:style-name="P29">Is nooit op mij van toepassing</text:p>
            <text:p text:style-name="P31">1</text:p>
          </table:table-cell>
          <table:covered-table-cell/>
          <table:table-cell table:style-name="Tabel1.A1" office:value-type="string">
            <text:p text:style-name="P29">Is zo nu en dan op mij van toepassing</text:p>
            <text:p text:style-name="P29">2 <text:s text:c="20"/>3</text:p>
          </table:table-cell>
          <table:table-cell table:style-name="Tabel1.A1" office:value-type="string">
            <text:p text:style-name="P29">Is vaak op mij van toepassing</text:p>
            <text:p text:style-name="P29">4 <text:s text:c="14"/>5</text:p>
          </table:table-cell>
          <table:table-cell table:style-name="Tabel1.A1" office:value-type="string">
            <text:p text:style-name="P29">Is altijd op mij van toepassing</text:p>
            <text:p text:style-name="P29">6</text:p>
          </table: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300813256" text:continue-numbering="true" text:style-name="WW8Num10">
              <text:list-item>
                <text:p text:style-name="P7">Ik heb de meeste voldoening van mijn werk wanneer ik volledig vrij ben in het bepalen van mijn eigen taken, schema’s en procedures.</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519215674" text:continue-numbering="true" text:style-name="WW8Num10">
              <text:list-item>
                <text:p text:style-name="P7">Ik zou nog eerder weggaan bij het bedrijf waar ik werk dan een taak te accepteren die mijn zekerheid in de organisatie in gevaar zou breng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948780317" text:continue-numbering="true" text:style-name="WW8Num10">
              <text:list-item>
                <text:p text:style-name="P7">Ik vind het opbouwen van mijn eigen bedrijf belangrijker dan het bereiken van een hoge management positie in de organisatie van een ander.</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751836936" text:continue-numbering="true" text:style-name="WW8Num10">
              <text:list-item>
                <text:p text:style-name="P7">Ik heb de meeste voldoening van mijn werk wanneer ik mijn talenten in dienst van anderen heb kunnen gebruike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943437784" text:continue-numbering="true" text:style-name="WW8Num10">
              <text:list-item>
                <text:p text:style-name="P7">Ik voel me alleen geslaagd in mijn loopbaan als ik te maken heb met zeer moeilijke uitdagingen en deze het hoofd kan bied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297335667" text:continue-numbering="true" text:style-name="WW8Num10">
              <text:list-item>
                <text:p text:style-name="P7">Ik droom van een loopbaan waarin ik mijn persoonlijke gezins- en arbeidsbehoeften kan verenig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885539896" text:continue-numbering="true" text:style-name="WW8Num10">
              <text:list-item>
                <text:p text:style-name="P7">Ik vind het aantrekkelijker een hogere functionele manager op mijn competentieterrein te worden dan een algemeen manager.</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401377295" text:continue-numbering="true" text:style-name="WW8Num10">
              <text:list-item>
                <text:p text:style-name="P7">Ik voel me alleen geslaagd in mijn loopbaan als ik algemeen manager in een organisatie word.</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450645399" text:continue-numbering="true" text:style-name="WW8Num10">
              <text:list-item>
                <text:p text:style-name="P7">Ik voel me alleen geslaagd in mijn loopbaan als ik volledige autonomie en vrijheid verwerf.</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821547700" text:continue-numbering="true" text:style-name="WW8Num10">
              <text:list-item>
                <text:p text:style-name="P7">Ik zoek een baan in een organisatie die mij een gevoel van zekerheid en stabiliteit geeft.</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793126572" text:continue-numbering="true" text:style-name="WW8Num10">
              <text:list-item>
                <text:p text:style-name="P7">Ik heb de meeste voldoening van mijn werk wanneer ik iets heb kunnen opbouwen wat volledig het resultaat is mijn eigen ideeën en inspanninge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517468171" text:continue-numbering="true" text:style-name="WW8Num10">
              <text:list-item>
                <text:p text:style-name="P7">Ik vind het belangrijker mijn vaardigheden te gebruiken om de wereld aantrekkelijker te maken om in te wonen en te werken dan om een hoge managementpositie te bereik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680798150" text:continue-numbering="true" text:style-name="WW8Num10">
              <text:list-item>
                <text:p text:style-name="P18"><text:span text:style-name="T2">Ik heb de meeste voldoening in mijn werk wanneer ik ogenschijnlijk onoplosbare problemen heb opgelost of ogenschijnlijk onoverkoombare tegenslagen heb overwonnen.</text:spa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932000375" text:continue-numbering="true" text:style-name="WW8Num10">
              <text:list-item>
                <text:p text:style-name="P7">Ik voel me alleen geslaagd in mijn leven als ik mijn persoonlijke-, gezins- en loopbaaneisen met elkaar in evenwicht kan brengen.</text:p>
              </text:list-item>
            </text:list>
            <text:p text:style-name="P30"/>
            <text:p text:style-name="P30"/>
          </table:table-cell>
          <table:covered-table-cell/>
          <table:covered-table-cell/>
          <table:covered-table-cell/>
        </table:table-row>
        <text:soft-page-break/>
        <table:table-row table:style-name="Tabel1.1">
          <table:table-cell table:style-name="Tabel1.A1" table:number-columns-spanned="2" office:value-type="string">
            <text:p text:style-name="P29">Is nooit op mij van toepassing</text:p>
            <text:p text:style-name="P29">1</text:p>
          </table:table-cell>
          <table:covered-table-cell/>
          <table:table-cell table:style-name="Tabel1.A1" office:value-type="string">
            <text:p text:style-name="P29">Is zo nu en dan op mij van toepassing</text:p>
            <text:p text:style-name="P29">2 <text:s text:c="20"/>3</text:p>
          </table:table-cell>
          <table:table-cell table:style-name="Tabel1.A1" office:value-type="string">
            <text:p text:style-name="P29">Is vaak op mij van toepassing</text:p>
            <text:p text:style-name="P29">4 <text:s text:c="14"/>5</text:p>
          </table:table-cell>
          <table:table-cell table:style-name="Tabel1.A1" office:value-type="string">
            <text:p text:style-name="P29">Is altijd op mij van toepassing</text:p>
            <text:p text:style-name="P29">6</text:p>
          </table: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416878322" text:continue-numbering="true" text:style-name="WW8Num10">
              <text:list-item>
                <text:p text:style-name="P7">Ik zou nog eerder weggaan bij het bedrijf waar ik werk dan een taakroulatie te accepteren, waardoor ik mijn competentieterrein zou moeten verlate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494087759" text:continue-numbering="true" text:style-name="WW8Num10">
              <text:list-item>
                <text:p text:style-name="P7">Ik vind het aantrekkelijker algemeen manager te worden dan een hogere functionele manager op mijn huidige competentieterrei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336630734" text:continue-numbering="true" text:style-name="WW8Num10">
              <text:list-item>
                <text:p text:style-name="P7">Een taak op mijn eigen manier doen, vrij van regels en beperkingen, vind ik belangrijker dan zekerheid.</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807970184" text:continue-numbering="true" text:style-name="WW8Num10">
              <text:list-item>
                <text:p text:style-name="P7">Ik heb de meeste voldoening van mijn werk wanneer ik weet dat ik volledige financiële zekerheid heb en zeker ben van mijn baa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476850568" text:continue-numbering="true" text:style-name="WW8Num10">
              <text:list-item>
                <text:p text:style-name="P7">Ik voel me alleen geslaagd in mijn loopbaan als het me gelukt is iets te creëren of op te bouwen wat volledig mijn eigen product of idee is.</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349623802" text:continue-numbering="true" text:style-name="WW8Num10">
              <text:list-item>
                <text:p text:style-name="P7">Ik droom van een loopbaan die daadwerkelijk een bijdrage levert aan de mensheid en de maatschappij.</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620909129" text:continue-numbering="true" text:style-name="WW8Num10">
              <text:list-item>
                <text:p text:style-name="P7">Ik zoek naar kansen op het werk die in sterke mate een uitdaging vormen voor mijn probleemoplossende en/of prestatiegerichte vaardighed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836345569" text:continue-numbering="true" text:style-name="WW8Num10">
              <text:list-item>
                <text:p text:style-name="P7">Ik vind het belangrijker de eisen van mijn persoonlijke en beroepsleven met elkaar in evenwicht te brengen dan een hoge managementpositie te bereik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9084725624" text:continue-numbering="true" text:style-name="WW8Num10">
              <text:list-item>
                <text:p text:style-name="P7">Ik heb de meeste voldoening van mijn werk wanneer ik mijn speciale vaardigheden en talenten kan gebruik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7608820368" text:continue-numbering="true" text:style-name="WW8Num10">
              <text:list-item>
                <text:p text:style-name="P7">Ik zou nog eerder weggaan bij het bedrijf waar ik werk dan een baan te accepteren waardoor ik van het algemeen-managementspoor zou afdwale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319663650" text:continue-numbering="true" text:style-name="WW8Num10">
              <text:list-item>
                <text:p text:style-name="P7">Ik zou nog eerder weggaan bij het bedrijf waar ik werk dan een baan te accepteren waardoor mijn autonomie en vrijheid zouden verminderen.</text:p>
              </text:list-item>
            </text:list>
            <text:p text:style-name="P4"/>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640889254" text:continue-numbering="true" text:style-name="WW8Num10">
              <text:list-item>
                <text:p text:style-name="P7">Ik droom van een loopbaan waarin ik een gevoel van zekerheid en stabiliteit ervaar.</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521139028" text:continue-numbering="true" text:style-name="WW8Num10">
              <text:list-item>
                <text:p text:style-name="P7">Ik droom ervan mijn eigen bedrijf te beginnen en op te bouwen.</text:p>
              </text:list-item>
            </text:list>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508122542" text:continue-numbering="true" text:style-name="WW8Num10">
              <text:list-item>
                <text:p text:style-name="P7">Ik zou nog eerder weggaan bij het bedrijf waar ik werk dan een taak te accepteren waardoor ik anderen minder goed van dienst zou kunnen zij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370563522" text:continue-numbering="true" text:style-name="WW8Num10">
              <text:list-item>
                <text:p text:style-name="P7">Ik vind het belangrijker aan vrijwel onoplosbare problemen te werken dan een hoge managementpositie te bereiken.</text:p>
              </text:list-item>
            </text:list>
            <text:p text:style-name="P30"/>
          </table:table-cell>
          <table:covered-table-cell/>
          <table:covered-table-cell/>
          <table:covered-table-cell/>
        </table:table-row>
        <table:table-row table:style-name="Tabel1.1">
          <table:table-cell table:style-name="Tabel1.A1" office:value-type="string">
            <text:p text:style-name="P32">_______</text:p>
          </table:table-cell>
          <table:table-cell table:style-name="Tabel1.A1" table:number-columns-spanned="4" office:value-type="string">
            <text:list xml:id="list131158424854527" text:continue-numbering="true" text:style-name="WW8Num10">
              <text:list-item>
                <text:p text:style-name="P7">Ik heb altijd gezocht naar werk dat zo min mogelijk invloed heeft op mijn persoonlijke of gezinstaken.</text:p>
              </text:list-item>
            </text:list>
          </table:table-cell>
          <table:covered-table-cell/>
          <table:covered-table-cell/>
          <table:covered-table-cell/>
        </table:table-row>
      </table:table>
      <text:p text:style-name="P26"><text:soft-page-break/></text:p>
      <text:p text:style-name="P25"><text:span text:style-name="T2">Nu je zover gekomen bent, kijk je naar je antwoorden en zoek je de onderwerpen die je het hoogst gewaardeerd hebt . Kies </text:span><text:span text:style-name="T5">drie vragen</text:span><text:span text:style-name="T2"> die het meest op jou van toepassing zijn en geef ieder van deze onderwerpen </text:span><text:span text:style-name="T5">vier extra punten</text:span><text:span text:style-name="T2">. </text:span></text:p>
      <text:p text:style-name="P27">Scoreblad</text:p>
      <text:p text:style-name="P25"><text:span text:style-name="T2">Breng je scores die je bij de vragen hebt genoteerd over naar dit scoreblad. Vergeet niet de vier punten op te tellen voor de drie vragen die het meest op jouw van toepassing zijn. Tel de getallen op en deel het resultaat door vijf. Het resulterend gemiddelde is jouw persoonlijke beoordeling van loopbaanankers die voor jou van belang zijn.</text:span></text:p>
      <table:table table:name="Tabel2" table:style-name="Tabel2">
        <table:table-column table:style-name="Tabel2.A"/>
        <table:table-column table:style-name="Tabel2.B" table:number-columns-repeated="3"/>
        <table:table-column table:style-name="Tabel2.E"/>
        <table:table-column table:style-name="Tabel2.F"/>
        <table:table-column table:style-name="Tabel2.B" table:number-columns-repeated="3"/>
        <table:table-column table:style-name="Tabel2.J"/>
        <table:table-column table:style-name="Tabel2.K"/>
        <table:table-row table:style-name="Tabel2.1">
          <table:table-cell table:style-name="Tabel2.A1" office:value-type="string">
            <text:p text:style-name="P35"/>
          </table:table-cell>
          <table:table-cell table:style-name="Tabel2.A1" office:value-type="string">
            <text:p text:style-name="P37">TF</text:p>
          </table:table-cell>
          <table:table-cell table:style-name="Tabel2.A1" office:value-type="string">
            <text:p text:style-name="P37">AM</text:p>
          </table:table-cell>
          <table:table-cell table:style-name="Tabel2.A1" office:value-type="string">
            <text:p text:style-name="P37">AO</text:p>
          </table:table-cell>
          <table:table-cell table:style-name="Tabel2.A1" table:number-columns-spanned="2" office:value-type="string">
            <text:p text:style-name="P39"><text:span text:style-name="T5">ZS</text:span></text:p>
          </table:table-cell>
          <table:covered-table-cell/>
          <table:table-cell table:style-name="Tabel2.A1" office:value-type="string">
            <text:p text:style-name="P37">OC</text:p>
          </table:table-cell>
          <table:table-cell table:style-name="Tabel2.A1" office:value-type="string">
            <text:p text:style-name="P37">DV</text:p>
          </table:table-cell>
          <table:table-cell table:style-name="Tabel2.A1" office:value-type="string">
            <text:p text:style-name="P39"><text:span text:style-name="T5">ZU</text:span></text:p>
          </table:table-cell>
          <table:table-cell table:style-name="Tabel2.A1" table:number-columns-spanned="2" office:value-type="string">
            <text:p text:style-name="P37">LS</text:p>
          </table:table-cell>
          <table:covered-table-cell/>
        </table:table-row>
        <table:table-row table:style-name="Tabel2.1">
          <table:table-cell table:style-name="Tabel2.A1" office:value-type="string">
            <text:p text:style-name="P38"/>
          </table:table-cell>
          <table:table-cell table:style-name="Tabel2.A1" office:value-type="string">
            <text:p text:style-name="P41"><text:span text:style-name="T9"><text:s/></text:span>1) ____</text:p>
          </table:table-cell>
          <table:table-cell table:style-name="Tabel2.A1" office:value-type="string">
            <text:p text:style-name="P41"><text:span text:style-name="T9"><text:s/></text:span>2) ____</text:p>
          </table:table-cell>
          <table:table-cell table:style-name="Tabel2.A1" office:value-type="string">
            <text:p text:style-name="P41"><text:span text:style-name="T9"><text:s/></text:span>3) ____</text:p>
          </table:table-cell>
          <table:table-cell table:style-name="Tabel2.A1" table:number-columns-spanned="2" office:value-type="string">
            <text:p text:style-name="P41"><text:span text:style-name="T9"><text:s/></text:span>4) ____</text:p>
          </table:table-cell>
          <table:covered-table-cell/>
          <table:table-cell table:style-name="Tabel2.A1" office:value-type="string">
            <text:p text:style-name="P41"><text:span text:style-name="T9"><text:s/></text:span>5) ____</text:p>
          </table:table-cell>
          <table:table-cell table:style-name="Tabel2.A1" office:value-type="string">
            <text:p text:style-name="P41"><text:span text:style-name="T9"><text:s/></text:span>6) ____</text:p>
          </table:table-cell>
          <table:table-cell table:style-name="Tabel2.A1" office:value-type="string">
            <text:p text:style-name="P41"><text:span text:style-name="T9"><text:s/></text:span>7) ____</text:p>
          </table:table-cell>
          <table:table-cell table:style-name="Tabel2.A1" table:number-columns-spanned="2" office:value-type="string">
            <text:p text:style-name="P41"><text:span text:style-name="T9"><text:s/></text:span>8) ____</text:p>
          </table:table-cell>
          <table:covered-table-cell/>
        </table:table-row>
        <table:table-row table:style-name="Tabel2.1">
          <table:table-cell table:style-name="Tabel2.A1" office:value-type="string">
            <text:p text:style-name="P35"/>
          </table:table-cell>
          <table:table-cell table:style-name="Tabel2.A1" office:value-type="string">
            <text:p text:style-name="P41"><text:span text:style-name="T9"><text:s/></text:span>9) ____</text:p>
          </table:table-cell>
          <table:table-cell table:style-name="Tabel2.A1" office:value-type="string">
            <text:p text:style-name="P41">10)____</text:p>
          </table:table-cell>
          <table:table-cell table:style-name="Tabel2.A1" office:value-type="string">
            <text:p text:style-name="P41">11)____</text:p>
          </table:table-cell>
          <table:table-cell table:style-name="Tabel2.A1" table:number-columns-spanned="2" office:value-type="string">
            <text:p text:style-name="P41">12)____</text:p>
          </table:table-cell>
          <table:covered-table-cell/>
          <table:table-cell table:style-name="Tabel2.A1" office:value-type="string">
            <text:p text:style-name="P41">13)____</text:p>
          </table:table-cell>
          <table:table-cell table:style-name="Tabel2.A1" office:value-type="string">
            <text:p text:style-name="P41">14)____</text:p>
          </table:table-cell>
          <table:table-cell table:style-name="Tabel2.A1" office:value-type="string">
            <text:p text:style-name="P41">15)____</text:p>
          </table:table-cell>
          <table:table-cell table:style-name="Tabel2.A1" table:number-columns-spanned="2" office:value-type="string">
            <text:p text:style-name="P41">16)____</text:p>
          </table:table-cell>
          <table:covered-table-cell/>
        </table:table-row>
        <table:table-row table:style-name="Tabel2.1">
          <table:table-cell table:style-name="Tabel2.A1" office:value-type="string">
            <text:p text:style-name="P35"/>
          </table:table-cell>
          <table:table-cell table:style-name="Tabel2.A1" office:value-type="string">
            <text:p text:style-name="P41">17)____</text:p>
          </table:table-cell>
          <table:table-cell table:style-name="Tabel2.A1" office:value-type="string">
            <text:p text:style-name="P41">18)____</text:p>
          </table:table-cell>
          <table:table-cell table:style-name="Tabel2.A1" office:value-type="string">
            <text:p text:style-name="P41">19)____</text:p>
          </table:table-cell>
          <table:table-cell table:style-name="Tabel2.A1" table:number-columns-spanned="2" office:value-type="string">
            <text:p text:style-name="P41">20)____</text:p>
          </table:table-cell>
          <table:covered-table-cell/>
          <table:table-cell table:style-name="Tabel2.A1" office:value-type="string">
            <text:p text:style-name="P41">21)____</text:p>
          </table:table-cell>
          <table:table-cell table:style-name="Tabel2.A1" office:value-type="string">
            <text:p text:style-name="P41">22)____</text:p>
          </table:table-cell>
          <table:table-cell table:style-name="Tabel2.A1" office:value-type="string">
            <text:p text:style-name="P41">23)____</text:p>
          </table:table-cell>
          <table:table-cell table:style-name="Tabel2.A1" table:number-columns-spanned="2" office:value-type="string">
            <text:p text:style-name="P41">24)____</text:p>
          </table:table-cell>
          <table:covered-table-cell/>
        </table:table-row>
        <table:table-row table:style-name="Tabel2.1">
          <table:table-cell table:style-name="Tabel2.A1" office:value-type="string">
            <text:p text:style-name="P35"/>
          </table:table-cell>
          <table:table-cell table:style-name="Tabel2.A1" office:value-type="string">
            <text:p text:style-name="P41">25)____</text:p>
          </table:table-cell>
          <table:table-cell table:style-name="Tabel2.A1" office:value-type="string">
            <text:p text:style-name="P41">26)____</text:p>
          </table:table-cell>
          <table:table-cell table:style-name="Tabel2.A1" office:value-type="string">
            <text:p text:style-name="P41">27)____</text:p>
          </table:table-cell>
          <table:table-cell table:style-name="Tabel2.A1" table:number-columns-spanned="2" office:value-type="string">
            <text:p text:style-name="P41">28)____</text:p>
          </table:table-cell>
          <table:covered-table-cell/>
          <table:table-cell table:style-name="Tabel2.A1" office:value-type="string">
            <text:p text:style-name="P41">29)____</text:p>
          </table:table-cell>
          <table:table-cell table:style-name="Tabel2.A1" office:value-type="string">
            <text:p text:style-name="P41">30)____</text:p>
          </table:table-cell>
          <table:table-cell table:style-name="Tabel2.A1" office:value-type="string">
            <text:p text:style-name="P41">31)____</text:p>
          </table:table-cell>
          <table:table-cell table:style-name="Tabel2.A1" table:number-columns-spanned="2" office:value-type="string">
            <text:p text:style-name="P41">32)____</text:p>
          </table:table-cell>
          <table:covered-table-cell/>
        </table:table-row>
        <table:table-row table:style-name="Tabel2.1">
          <table:table-cell table:style-name="Tabel2.A1" office:value-type="string">
            <text:p text:style-name="P35"/>
          </table:table-cell>
          <table:table-cell table:style-name="Tabel2.A1" office:value-type="string">
            <text:p text:style-name="P41">33)____</text:p>
          </table:table-cell>
          <table:table-cell table:style-name="Tabel2.A1" office:value-type="string">
            <text:p text:style-name="P41">34)____</text:p>
          </table:table-cell>
          <table:table-cell table:style-name="Tabel2.A1" office:value-type="string">
            <text:p text:style-name="P41">35)____</text:p>
          </table:table-cell>
          <table:table-cell table:style-name="Tabel2.A1" table:number-columns-spanned="2" office:value-type="string">
            <text:p text:style-name="P41">36)____</text:p>
          </table:table-cell>
          <table:covered-table-cell/>
          <table:table-cell table:style-name="Tabel2.A1" office:value-type="string">
            <text:p text:style-name="P41">37)____</text:p>
          </table:table-cell>
          <table:table-cell table:style-name="Tabel2.A1" office:value-type="string">
            <text:p text:style-name="P41">38)____</text:p>
          </table:table-cell>
          <table:table-cell table:style-name="Tabel2.A1" office:value-type="string">
            <text:p text:style-name="P41">39)____</text:p>
          </table:table-cell>
          <table:table-cell table:style-name="Tabel2.A1" table:number-columns-spanned="2" office:value-type="string">
            <text:p text:style-name="P41">40)____</text:p>
          </table:table-cell>
          <table:covered-table-cell/>
        </table:table-row>
        <table:table-row table:style-name="Tabel2.1">
          <table:table-cell table:style-name="Tabel2.A1" office:value-type="string">
            <text:p text:style-name="P35"/>
            <text:p text:style-name="P34">Totaal:</text:p>
          </table:table-cell>
          <table:table-cell table:style-name="Tabel2.A1" office:value-type="string">
            <text:p text:style-name="P35"/>
            <text:p text:style-name="P34">_______</text:p>
          </table:table-cell>
          <table:table-cell table:style-name="Tabel2.A1" office:value-type="string">
            <text:p text:style-name="P35"/>
            <text:p text:style-name="P34">_______</text:p>
          </table:table-cell>
          <table:table-cell table:style-name="Tabel2.A1" office:value-type="string">
            <text:p text:style-name="P35"/>
            <text:p text:style-name="P34">_______</text:p>
          </table:table-cell>
          <table:table-cell table:style-name="Tabel2.A1" table:number-columns-spanned="2" office:value-type="string">
            <text:p text:style-name="P35"/>
            <text:p text:style-name="P34">_______</text:p>
          </table:table-cell>
          <table:covered-table-cell/>
          <table:table-cell table:style-name="Tabel2.A1" office:value-type="string">
            <text:p text:style-name="P35"/>
            <text:p text:style-name="P34">_______</text:p>
          </table:table-cell>
          <table:table-cell table:style-name="Tabel2.A1" office:value-type="string">
            <text:p text:style-name="P35"/>
            <text:p text:style-name="P34">_______</text:p>
          </table:table-cell>
          <table:table-cell table:style-name="Tabel2.A1" office:value-type="string">
            <text:p text:style-name="P35"/>
            <text:p text:style-name="P34">_______</text:p>
          </table:table-cell>
          <table:table-cell table:style-name="Tabel2.A1" table:number-columns-spanned="2" office:value-type="string">
            <text:p text:style-name="P35"/>
            <text:p text:style-name="P34">_______</text:p>
          </table:table-cell>
          <table:covered-table-cell/>
        </table:table-row>
        <table:table-row table:style-name="Tabel2.1">
          <table:table-cell table:style-name="Tabel2.A1" office:value-type="string">
            <text:p text:style-name="P35"/>
            <text:p text:style-name="P34"/>
          </table:table-cell>
          <table:table-cell table:style-name="Tabel2.A1" office:value-type="string">
            <text:p text:style-name="P36">÷ 5</text:p>
          </table:table-cell>
          <table:table-cell table:style-name="Tabel2.A1" office:value-type="string">
            <text:p text:style-name="P36">÷ 5</text:p>
          </table:table-cell>
          <table:table-cell table:style-name="Tabel2.A1" office:value-type="string">
            <text:p text:style-name="P36">÷ 5</text:p>
          </table:table-cell>
          <table:table-cell table:style-name="Tabel2.A1" table:number-columns-spanned="2" office:value-type="string">
            <text:p text:style-name="P36">÷ 5</text:p>
          </table:table-cell>
          <table:covered-table-cell/>
          <table:table-cell table:style-name="Tabel2.A1" office:value-type="string">
            <text:p text:style-name="P36">÷ 5</text:p>
          </table:table-cell>
          <table:table-cell table:style-name="Tabel2.A1" office:value-type="string">
            <text:p text:style-name="P36">÷ 5</text:p>
          </table:table-cell>
          <table:table-cell table:style-name="Tabel2.A1" office:value-type="string">
            <text:p text:style-name="P36">÷ 5</text:p>
          </table:table-cell>
          <table:table-cell table:style-name="Tabel2.A1" table:number-columns-spanned="2" office:value-type="string">
            <text:p text:style-name="P36">÷ 5</text:p>
          </table:table-cell>
          <table:covered-table-cell/>
        </table:table-row>
        <table:table-row table:style-name="Tabel2.1">
          <table:table-cell table:style-name="Tabel2.A1" office:value-type="string">
            <text:p text:style-name="P47">Gemid-</text:p>
            <text:p text:style-name="P4">delde</text:p>
          </table:table-cell>
          <table:table-cell table:style-name="Tabel2.A1" office:value-type="string">
            <text:p text:style-name="P46">_______</text:p>
            <text:p text:style-name="P34"/>
          </table:table-cell>
          <table:table-cell table:style-name="Tabel2.A1" office:value-type="string">
            <text:p text:style-name="P46">_______</text:p>
            <text:p text:style-name="P34"/>
          </table:table-cell>
          <table:table-cell table:style-name="Tabel2.A1" office:value-type="string">
            <text:p text:style-name="P46">_______</text:p>
            <text:p text:style-name="P34"/>
          </table:table-cell>
          <table:table-cell table:style-name="Tabel2.A1" table:number-columns-spanned="2" office:value-type="string">
            <text:p text:style-name="P46">_______</text:p>
            <text:p text:style-name="P34"/>
          </table:table-cell>
          <table:covered-table-cell/>
          <table:table-cell table:style-name="Tabel2.A1" office:value-type="string">
            <text:p text:style-name="P46">_______</text:p>
            <text:p text:style-name="P34"/>
          </table:table-cell>
          <table:table-cell table:style-name="Tabel2.A1" office:value-type="string">
            <text:p text:style-name="P46">_______</text:p>
            <text:p text:style-name="P34"/>
          </table:table-cell>
          <table:table-cell table:style-name="Tabel2.A1" office:value-type="string">
            <text:p text:style-name="P46">_______</text:p>
            <text:p text:style-name="P34"/>
          </table:table-cell>
          <table:table-cell table:style-name="Tabel2.A1" table:number-columns-spanned="2" office:value-type="string">
            <text:p text:style-name="P46">_______</text:p>
            <text:p text:style-name="P34"/>
          </table:table-cell>
          <table:covered-table-cell/>
        </table:table-row>
        <table:table-row table:style-name="Tabel2.1">
          <table:table-cell table:style-name="Tabel2.A1" table:number-columns-spanned="5" office:value-type="string">
            <text:p text:style-name="P42"/>
            <text:p text:style-name="P41">TF = Technische/functionele competentie</text:p>
            <text:p text:style-name="P41">AM = Algemeen-managementcompetentie</text:p>
            <text:p text:style-name="P41">AO = Autonomie/onafhankelijkheid</text:p>
            <text:p text:style-name="P41">ZS = Zekerheid/stabiliteit</text:p>
            <text:p text:style-name="P41">OC = Ondernemergerichte creativiteit</text:p>
            <text:p text:style-name="P41">DV = Dienstverlening/toewijding aan een zaak</text:p>
            <text:p text:style-name="P41">ZU = Zuivere uitdaging</text:p>
            <text:p text:style-name="P40"><text:span text:style-name="T2">LS <text:s/>= Levensstijl</text:span></text:p>
          </table:table-cell>
          <table:covered-table-cell/>
          <table:covered-table-cell/>
          <table:covered-table-cell/>
          <table:covered-table-cell/>
          <table:table-cell table:style-name="Tabel2.F10" table:number-columns-spanned="5" office:value-type="string">
            <text:p text:style-name="P37">Rangschikking loopbaanankers</text:p>
            <text:list xml:id="list2474809036" text:style-name="WW8Num8">
              <text:list-item>
                <text:p text:style-name="P48">………………………..</text:p>
              </text:list-item>
              <text:list-item>
                <text:p text:style-name="P48">………………………..</text:p>
              </text:list-item>
              <text:list-item>
                <text:p text:style-name="P48">………………………..</text:p>
              </text:list-item>
              <text:list-item>
                <text:p text:style-name="P48">………………………..</text:p>
              </text:list-item>
              <text:list-item>
                <text:p text:style-name="P48">………………………..</text:p>
              </text:list-item>
              <text:list-item>
                <text:p text:style-name="P48">………………………..</text:p>
              </text:list-item>
              <text:list-item>
                <text:p text:style-name="P48">………………………..</text:p>
              </text:list-item>
              <text:list-item>
                <text:p text:style-name="P48">………………………..</text:p>
              </text:list-item>
            </text:list>
          </table:table-cell>
          <table:covered-table-cell/>
          <table:covered-table-cell/>
          <table:covered-table-cell/>
          <table:covered-table-cell/>
          <table:table-cell table:style-name="Tabel2.K10" office:value-type="string">
            <text:p text:style-name="P8"/>
          </table:table-cell>
        </table:table-row>
      </table:table>
      <text:p text:style-name="P26"/>
      <text:h text:style-name="P58" text:outline-level="2"><text:span text:style-name="T3">Interviewen met z’n tweeën (een uur)</text:span></text:h>
      <text:p text:style-name="P3"/>
      <text:p text:style-name="Standard"><text:span text:style-name="T2">Iedere deelnemer kiest een partner voor het interview. Iedere deelnemer interviewt zijn partner en stelt hem/haar de onderstaande vragen. Na een half uur wissel je met je partner van rol. </text:span></text:p>
      <text:p text:style-name="P4"/>
      <text:p text:style-name="Standard"><text:span text:style-name="T2">Doel van het interview is om jou en je partner te helpen begrijpen welke factoren richting geven aan een loopbaan en welke deze beperken door patronen en thema’s in gebeurtenissen te herkennen en de redenen erachter vast te stellen. </text:span></text:p>
      <text:p text:style-name="P4"/>
      <text:p text:style-name="Standard"><text:span text:style-name="T2">Werk de vragen ontspannen af en schroom niet af te dwalen naar andere verwante vragen die ter sprake kunnen komen. Het is jouw taak je partner te helpen bij het bespreken van zijn loopbaangeschiedenis zodat jullie samen de patronen en thema’s ervan kunnen onderzoeken.</text:span></text:p>
      <text:p text:style-name="P4"/>
      <text:p text:style-name="P4">1. Opleiding. </text:p>
      <text:list xml:id="list2375202434" text:style-name="WW8Num12">
        <text:list-item>
          <text:p text:style-name="P9">Waarop concentreerde je je op school? (ga met name in op universitair en postdoctoraal onderwijs)</text:p>
        </text:list-item>
      </text:list>
      <text:p text:style-name="P4"/>
      <text:list xml:id="list131159227538423" text:continue-numbering="true" text:style-name="WW8Num12">
        <text:list-item>
          <text:p text:style-name="P9">Waarom koos je deze terreinen?</text:p>
        </text:list-item>
      </text:list>
      <text:p text:style-name="P4"/>
      <text:list xml:id="list131159803997632" text:continue-numbering="true" text:style-name="WW8Num12">
        <text:list-item>
          <text:p text:style-name="P9">Hoe kijk je nu tegen deze gekozen terreinen aan?</text:p>
        </text:list-item>
      </text:list>
      <text:p text:style-name="P4"/>
      <text:p text:style-name="P4">2. Eerste baan.</text:p>
      <text:list xml:id="list3909925906" text:style-name="WW8Num2">
        <text:list-item>
          <text:p text:style-name="P19"><text:span text:style-name="T2">Wat was je eerste echte baan na je opleiding? (als je niet gelijk begon met werken, wat was dan je eerste belangrijke ervaring in je leven na je opleiding?)</text:span></text:p>
        </text:list-item>
      </text:list>
      <text:p text:style-name="P4"/>
      <text:list xml:id="list131159313926010" text:continue-numbering="true" text:style-name="WW8Num2">
        <text:list-item>
          <text:p text:style-name="P19"><text:span text:style-name="T2">Waarnaar was je op zoek in je eerste baan of je ervaring in je leven? Waarom maakte je die keuze? </text:span></text:p>
        </text:list-item>
      </text:list>
      <text:p text:style-name="P4"/>
      <text:p text:style-name="P4">3. Doelen</text:p>
      <text:list xml:id="list1623168961" text:style-name="WW8Num5">
        <text:list-item>
          <text:p text:style-name="P20"><text:span text:style-name="T2">Wat waren je ambities of langetermijndoelen toen je je loopbaan begon?</text:span></text:p>
        </text:list-item>
      </text:list>
      <text:p text:style-name="P24"/>
      <text:list xml:id="list131158838394739" text:continue-numbering="true" text:style-name="WW8Num5">
        <text:list-item>
          <text:p text:style-name="P10">Hoe ging het in je eerste baan met je doelen?</text:p>
        </text:list-item>
      </text:list>
      <text:p text:style-name="P4"/>
      <text:p text:style-name="P4">4. Volgende baan of belangrijke gebeurtenis in je leven</text:p>
      <text:list xml:id="list2892063145" text:style-name="WW8Num6">
        <text:list-item>
          <text:p text:style-name="P11">Wat was je eerste belangrijke verandering in de baan of organisatie waar je werkzaam was?</text:p>
        </text:list-item>
      </text:list>
      <text:p text:style-name="P24"/>
      <text:list xml:id="list131158934894344" text:continue-numbering="true" text:style-name="WW8Num6">
        <text:list-item>
          <text:p text:style-name="P11">Hoe kwam dit tot stand? Wie gaf aanleiding tot verandering? Wat was de reden voor de verandering?</text:p>
        </text:list-item>
      </text:list>
      <text:p text:style-name="P24"/>
      <text:list xml:id="list131157725018115" text:continue-numbering="true" text:style-name="WW8Num6">
        <text:list-item>
          <text:p text:style-name="P11">Hoe stond je tegenover de verandering? Welke relatie was er tussen die verandering en je doelen?</text:p>
        </text:list-item>
      </text:list>
      <text:p text:style-name="P4"/>
      <text:p text:style-name="P4"/>
      <text:p text:style-name="P4">Ga door met het analyseren van wat volgens jou de belangrijkste veranderingen in je baan, organisatie, loopbaan of leven zijn. Schrijf iedere verandering op en analyseer zowel de redenen als de consequenties. </text:p>
      <text:p text:style-name="P4"/>
      <text:p text:style-name="P4"/>
      <text:p text:style-name="P4"><text:soft-page-break/></text:p>
      <text:p text:style-name="Standard"><text:span text:style-name="T2">6. Ambities en doelen</text:span></text:p>
      <text:list xml:id="list1401461760" text:style-name="WW8Num4">
        <text:list-item>
          <text:p text:style-name="P21"><text:span text:style-name="T2">Zijn je ambities of langetermijndoelen veranderd sinds het begin van je loopbaan? Wanneer? Waarom?</text:span></text:p>
        </text:list-item>
      </text:list>
      <text:p text:style-name="P24"/>
      <text:list xml:id="list131158286210403" text:continue-numbering="true" text:style-name="WW8Num4">
        <text:list-item>
          <text:p text:style-name="P12">Hoe kun je nu je langetermijndoelen beschrijven?</text:p>
        </text:list-item>
      </text:list>
      <text:p text:style-name="P4"/>
      <text:p text:style-name="P4">7. Toekomst</text:p>
      <text:list xml:id="list2072848285" text:style-name="WW8Num7">
        <text:list-item>
          <text:p text:style-name="P13">Als je vooruitkijkt in je loopbaan, naar welke zaken kijk je dan in het bijzonder uit?</text:p>
        </text:list-item>
      </text:list>
      <text:p text:style-name="P24"/>
      <text:list xml:id="list131158395954873" text:continue-numbering="true" text:style-name="WW8Num7">
        <text:list-item>
          <text:p text:style-name="P13">Waarom kijk je naar deze zaken uit?</text:p>
        </text:list-item>
      </text:list>
      <text:p text:style-name="P24"/>
      <text:list xml:id="list131159742697703" text:continue-numbering="true" text:style-name="WW8Num7">
        <text:list-item>
          <text:p text:style-name="P13">Wat is volgens jou je volgende baan?</text:p>
        </text:list-item>
      </text:list>
      <text:p text:style-name="P24"/>
      <text:list xml:id="list131159482829250" text:continue-numbering="true" text:style-name="WW8Num7">
        <text:list-item>
          <text:p text:style-name="P13">Wat is volgens jou de baan die daarop volgt?</text:p>
        </text:list-item>
      </text:list>
      <text:p text:style-name="P24"/>
      <text:p text:style-name="P4"/>
      <text:p text:style-name="P4">(ga door met vragen naar volgende banen totdat je antwoord krijgt op de vraag wat de ondervraagde ‘uiteindelijk’ zou willen zijn)</text:p>
      <text:p text:style-name="P4"/>
      <text:p text:style-name="P4"/>
      <text:p text:style-name="P4">8. Zelfbeeld</text:p>
      <text:list xml:id="list2300445514" text:style-name="WW8Num16">
        <text:list-item>
          <text:p text:style-name="P14">Hoe zou je je beroep aan anderen beschrijven?</text:p>
        </text:list-item>
      </text:list>
      <text:p text:style-name="P24"/>
      <text:list xml:id="list131158655300237" text:continue-numbering="true" text:style-name="WW8Num16">
        <text:list-item>
          <text:p text:style-name="P14">Waar ben je echt goed in?</text:p>
        </text:list-item>
      </text:list>
      <text:p text:style-name="P4"/>
      <text:list xml:id="list131158381672909" text:continue-numbering="true" text:style-name="WW8Num16">
        <text:list-item>
          <text:p text:style-name="P14">Wat wil je het meest uit je loopbaan halen?</text:p>
        </text:list-item>
      </text:list>
      <text:p text:style-name="P4"/>
      <text:list xml:id="list131159109579304" text:continue-numbering="true" text:style-name="WW8Num16">
        <text:list-item>
          <text:p text:style-name="P14">Welke waarden probeer je in het bijzonder hoog te houden in je loopbaan?</text:p>
        </text:list-item>
      </text:list>
      <text:p text:style-name="P4"/>
      <text:p text:style-name="P4">9. Patronen en consequenties</text:p>
      <text:list xml:id="list2509249407" text:style-name="WW8Num14">
        <text:list-item>
          <text:p text:style-name="P15">Als je nadenkt over de door jou gegeven antwoorden, welke patronen of thema’s zie je dan?</text:p>
        </text:list-item>
      </text:list>
      <text:p text:style-name="P24"/>
      <text:list xml:id="list131159822394209" text:continue-numbering="true" text:style-name="WW8Num14">
        <text:list-item>
          <text:p text:style-name="P22"><text:span text:style-name="T2">Welke inconsequenties, contradicties en conflicten zie je in wat je hebt vastgesteld?</text:span></text:p>
        </text:list-item>
      </text:list>
      <text:p text:style-name="P4"/>
      <text:list xml:id="list131158256342392" text:continue-numbering="true" text:style-name="WW8Num14">
        <text:list-item>
          <text:p text:style-name="P15">Welke hypothetische situaties zouden deze conflicten of inconsequenties kunnen oplossen?</text:p>
        </text:list-item>
      </text:list>
      <text:p text:style-name="P4"/>
      <text:p text:style-name="P24"/>
      <text:p text:style-name="Standard"><text:span text:style-name="T2">Wissel nu van rol en kijk daarna naar de mogelijke loopbaananker-categorieën, zoals ze hierna worden omschreven.</text:span></text:p>
      <text:h text:style-name="P54" text:outline-level="1">Loopbaanankers</text:h>
      <text:p text:style-name="P1"/>
      <text:p text:style-name="P4"/>
      <text:p text:style-name="Standard"><text:span text:style-name="T2">De volgende beschrijvingen zijn een korte weergave van de loopbaananker-categorieën. Als de korte beschrijvingen te algemeen zijn, kan de volledige beschrijvingen gevonden worden <text:s/>in het boek ‘Loopbaanankers’ van Edgar H. Schein.</text:span></text:p>
      <text:p text:style-name="P4"/>
      <text:h text:style-name="Heading_20_2" text:outline-level="2"><text:span text:style-name="T4">Technische/functionele competentie (TF)</text:span></text:h>
      <text:p text:style-name="P3"/>
      <text:p text:style-name="Standard"><text:span text:style-name="T2">Als je loopbaananker-competentie op een technisch of functioneel terrein is, wil je niet de mogelijkheid opgeven je vaardigheden op dat terrein toe te passen en die vaardigheden steeds verder te ontwikkelen naar een steeds hoger niveau. Je ontleent je gevoel van identiteit aan het uitoefenen van je vaardigheden en bent het gelukkigst wanneer je door je werk op deze terreinen uitgedaagd wordt. Je bent misschien bereid anderen op jouw technische en functionele terreinen te managen, maar je bent niet geïnteresseerd in management om het management en je bent geneigd het algemeen management te mijden omdat je dan je eigen competentieterreinen zou moeten verlaten. </text:span></text:p>
      <text:p text:style-name="P4"/>
      <text:h text:style-name="P57" text:outline-level="2">Algemeen-managementcompetentie (AM)</text:h>
      <text:p text:style-name="P3"/>
      <text:p text:style-name="Standard"><text:span text:style-name="T2">Als je loopbaananker algemeen-managementcompetentie is, wil je niet de mogelijkheid opgeven tot een zo hoog mogelijk niveau in een organisatie op te klimmen waardoor je de inspanningen van anderen in verschillende functies kunt verenigen en verantwoordelijk kunt zijn voor de prestaties van een bepaalde afdeling van de organisatie. Je wilt verantwoordelijk en aanspreekbaar zijn voor het eindresultaat en je identificeert je eigen werk met het succes van de organisatie waarvoor je werkt. Als je je op dat moment op een technisch of functioneel terrein bevindt, zie je dat als een noodzakelijke leerervaring; je ambieert echter zo snel mogelijk een generalistenbaan. Een hoog managementniveau in een functie interesseert je niet. </text:span></text:p>
      <text:p text:style-name="P4"/>
      <text:h text:style-name="P56" text:outline-level="2">Autonomie/onafhankelijkheid (AO)</text:h>
      <text:p text:style-name="P3"/>
      <text:p text:style-name="Standard"><text:span text:style-name="T2">Als je loopbaananker autonomie/onafhankelijkheid is, wil je de mogelijkheid je eigen werk op je eigen manier te definiëren niet opgeven. Als je in een organisatie werkzaam bent, wil je een baan hebben die flexibel is met betrekking tot wanneer en hoe je werkt. Als je regels en beperkingen in een organisatie absoluut niet kunt verdragen, kies je een beroep waarin je de door jou gezochte vrijheid wel hebt, zoals lesgeven en advieswerk. Je wijst kansen op promotie of verbetering af om je autonomie te bewaren. Je kunt er zelfs naar streven een eigen bedrijf te beginnen om zo een gevoel van autonomie te bereiken; deze drijfveer is echter niet dezelfde als de ondernemingsgerichte creativiteit die later beschreven wordt.</text:span></text:p>
      <text:p text:style-name="P4"/>
      <text:h text:style-name="P56" text:outline-level="2">Zekerheid/stabiliteit (ZS)</text:h>
      <text:p text:style-name="P3"/>
      <text:p text:style-name="Standard"><text:span text:style-name="T2">Als je loopbaananker zekerheid/stabiliteit is, wil je de zekerheid die een baan je geeft of een vaste aanstelling in een organisatie niet opgeven. Je belangrijkste zorg is het gevoel te hebben dat je </text:span><text:soft-page-break/><text:span text:style-name="T2">succes hebt zodat je kunt ontspannen. Het anker uit zich in de zorg voor financiële zekerheid (zoals pensioenschema’s en plannen voor vervroegde uitdiensttreding) <text:s/>of de zekerheid op een baan. Een dergelijke stabiliteit kan inhouden dat je je loyaliteit en bereidheid om alles wat de werkgever van je vraagt te doen, verhandelt voor een belofte op een vaste aanstelling. Je houdt je niet zo bezig met de inhoud van je werk en de positie die je in de organisatie bereikt, hoewel je, als je talentvol bent, een hoog niveau kunt bereiken. Iedereen heeft een bepaalde behoefte aan zekerheid en stabiliteit (net zoals iedereen een bepaalde behoefte heeft aan autonomie), in het bijzonder in een periode wanneer er sprake is van zware financiële lasten of wanneer men zonder baan zit. Op deze manier verankerde mensen zijn echter altijd met deze zaken bezig en bouwen hun hele zelfbeeld op rond het managen van zekerheid en stabiliteit. </text:span></text:p>
      <text:p text:style-name="P4"/>
      <text:h text:style-name="P56" text:outline-level="2">Ondernemingsgerichte creativiteit (OC) </text:h>
      <text:p text:style-name="P3"/>
      <text:p text:style-name="Standard"><text:span text:style-name="T2">Als je loopbaananker ondernemingsgerichte creativiteit is, wil je niet de mogelijkheid opgeven een eigen organisatie of onderneming te creëren, die stoelt op je eigen talenten en je bereidheid risico’s te nemen en hindernissen te nemen. Je wilt de wereld bewijzen dat je een onderneming kunt creëren die het resultaat is van je eigen inspanningen. Misschien werk je voor anderen in een organisatie waarbij je leert en inschat wat je kansen voor de toekomst zijn, maar zodra je jezelf daartoe in staat acht, ga je op eigen kracht verder. Als bewijs van je talenten wil je dat je onderneming financieel succesvol is.</text:span></text:p>
      <text:p text:style-name="P4"/>
      <text:h text:style-name="Heading_20_2" text:outline-level="2"><text:span text:style-name="T3">Dienstverlening/toewijding aan een zaak (DV)</text:span></text:h>
      <text:p text:style-name="P3"/>
      <text:p text:style-name="Standard"><text:span text:style-name="T2">Als je loopbaananker dienstverlening/toewijding aan een zaak is, wil je niet de mogelijkheid opgeven werk na te streven dat iets van waarde oplevert, zoals de wereld leefbaarder maken, milieuproblemen oplossen, harmonie tussen mensen bevorderen, anderen helpen, de veiligheid van mensen verbeteren, ziekten genezen door nieuwe producten, enzovoorts. Je streeft dergelijke mogelijkheden zelf na als dat betekent dat er organisaties veranderd moeten worden, en je accepteert geen overplaatsingen of promoties waardoor je het werk dat aan deze waarden voldoet niet meer zou kunnen doen. </text:span></text:p>
      <text:p text:style-name="P4"/>
      <text:h text:style-name="P56" text:outline-level="2">Zuivere uitdaging (ZU)</text:h>
      <text:p text:style-name="P3"/>
      <text:p text:style-name="Standard"><text:span text:style-name="T2">Als je loopbaananker zuivere uitdaging is, wil je de mogelijkheid niet opgeven aan oplossingen voor ogenschijnlijk onoplosbare problemen te werken, sterke tegenstanders te verslaan of moeilijke hindernissen te overwinnen. Voor jou is het feit dat je hierin het onmogelijke kunt doen de enige reden van betekenis een baan of loopbaan te volgen. Sommige mensen vinden een dergelijke zuivere uitdaging in intellectueel werk (een ingenieur) of complexe situaties (een organisatieadviseur) of in interpersoonlijke relaties (een beroepssporter of een verkoper). Nieuwe kansen, variatie en moeilijkheid worden doelen op zich en als iets makkelijk is, wordt het onmiddellijk saai.</text:span></text:p>
      <text:p text:style-name="P4"/>
      <text:h text:style-name="P56" text:outline-level="2">Levensstijl (LS)</text:h>
      <text:p text:style-name="P3"/>
      <text:p text:style-name="Standard"><text:span text:style-name="T2">Als je loopbaananker levensstijl is, wil je niet een situatie opgeven waarin je persoonlijke behoeften, de behoeften van je gezin en de eisen die je loopbaan stelt met elkaar in evenwicht </text:span><text:soft-page-break/><text:span text:style-name="T2">kunt brengen en verenigen. Je wilt dat alle belangrijke onderdelen van je leven samenwerken in de richting van een geïntegreerd geheel en je hebt daarom een loopbaansituatie nodig die flexibel genoeg is om een dergelijke integratie tot stand te brengen. Misschien moet je sommige aspecten van de loopbaan opofferen (bijvoorbeeld een verhuizing naar een andere plaats die een promotie zou inhouden, maar je leefsituatie op zijn kop zou zetten) en je definieert succes niet alleen op grond van succes in je loopbaan. Je vindt dat je identiteit meer te maken heeft met hoe je je leven in zijn geheel leeft, waar je je vestigt, hoe je met je gezinssituatie omgaat en hoe je jezelf ontwikkelt dan met een bepaalde baan of organisatie. </text:span></text:p>
      <text:h text:style-name="P56" text:outline-level="2"/>
      <text:h text:style-name="P56" text:outline-level="2">Je eigen loopbaananker bepalen</text:h>
      <text:p text:style-name="P3"/>
      <text:p text:style-name="Standard"><text:span text:style-name="T2">Je hebt nu twee informatiebronnen voor het bepalen van je loopbaananker: de scores op de oriëntatielijst en de thema’s en patronen uit het interview. De informatie uit het interview is betrouwbaarder omdat zij is gebaseerd op je feitelijke biografie, terwijl de vragenscores vertekend kunnen zijn door je behoefte jezelf op een bepaalde manier te zien. </text:span></text:p>
      <text:p text:style-name="P4"/>
      <text:p text:style-name="Standard"><text:span text:style-name="T2">Probeer eerst de ankercategorieën van 1 t/m 8 op volgorde te zetten. Doe dit samen met je interviewpartner, op basis van de inzichten uit het interview. De rangschikking kan in het midden vaag worden, maar het is belangrijk de uitersten vast te stellen. </text:span></text:p>
      <text:p text:style-name="P4"/>
      <text:p text:style-name="Standard"><text:span text:style-name="T2">Kijk eerst wat je moeiteloos zou kunnen opgeven. Dit worden de nummers 6,7 en 8. Kijk vervolgens naar wat je met moeite zou opgeven (nummer 3, <text:s/>2 en 1) en denk na over wat je onder geen beding zou willen opgeven (nummer 1). Dit is je loopbaananker. </text:span></text:p>
      <text:p text:style-name="P4"/>
      <text:p text:style-name="P4"/>
      <table:table table:name="Tabel3" table:style-name="Tabel3">
        <table:table-column table:style-name="Tabel3.A"/>
        <table:table-row table:style-name="Tabel3.1">
          <table:table-cell table:style-name="Tabel3.A1" office:value-type="string">
            <text:p text:style-name="P44"><text:span text:style-name="T10"><text:tab/><text:tab/></text:span><text:span text:style-name="T11">Rangschikking loopbaanankers</text:span></text:p>
            <text:p text:style-name="P45">Gebaseerd op interview</text:p>
          </table:table-cell>
        </table:table-row>
        <table:table-row table:style-name="Tabel3.1">
          <table:table-cell table:style-name="Tabel3.A2" office:value-type="string">
            <text:p text:style-name="P8"/>
            <text:p text:style-name="P41">Nummer 1 (loopbaananker) _______________________________________________</text:p>
            <text:p text:style-name="P41">Nummer 2 <text:s/>____________________________________________________________</text:p>
            <text:p text:style-name="P40"><text:span text:style-name="T6">Nummer 3 <text:s/>____________________________________________________________</text:span></text:p>
            <text:p text:style-name="P40"><text:span text:style-name="T6">Nummer 4 <text:s/>____________________________________________________________</text:span></text:p>
            <text:p text:style-name="P40"><text:span text:style-name="T6">Nummer 5 <text:s/>____________________________________________________________</text:span></text:p>
            <text:p text:style-name="P43">Nummer 6 <text:s/>____________________________________________________________</text:p>
            <text:p text:style-name="P43">Nummer 7 <text:s/>____________________________________________________________</text:p>
            <text:p text:style-name="P41">Nummer 8 <text:s/>____________________________________________________________</text:p>
            <text:p text:style-name="P4"/>
          </table:table-cell>
        </table:table-row>
      </table:table>
      <text:p text:style-name="P4"/>
      <text:p text:style-name="Standard"><text:span text:style-name="T2">Zet nu je rangschikking gebaseerd op je scores in de loopbaan- oriëntatielijst onder elkaar.</text:span></text:p>
      <text:p text:style-name="P49"/>
      <table:table table:name="Tabel4" table:style-name="Tabel4">
        <table:table-column table:style-name="Tabel4.A"/>
        <table:table-row table:style-name="Tabel4.1">
          <table:table-cell table:style-name="Tabel4.A1" office:value-type="string">
            <text:p text:style-name="P44"><text:span text:style-name="T10"><text:tab/><text:tab/></text:span><text:span text:style-name="T11">Rangschikking loopbaanankers</text:span></text:p>
            <text:p text:style-name="P45">Gebaseerd op vragenlijst</text:p>
          </table:table-cell>
        </table:table-row>
        <table:table-row table:style-name="Tabel4.1">
          <table:table-cell table:style-name="Tabel4.A2" office:value-type="string">
            <text:p text:style-name="P50">Nummer 1 (loopbaananker) _______________________________________________</text:p>
            <text:p text:style-name="P41">Nummer 2 <text:s/>____________________________________________________________</text:p>
            <text:p text:style-name="P43">Nummer 3 <text:s/>____________________________________________________________</text:p>
            <text:p text:style-name="P43">Nummer 4 <text:s/>____________________________________________________________</text:p>
            <text:p text:style-name="P43">Nummer 5 <text:s/>____________________________________________________________</text:p>
            <text:p text:style-name="P43">Nummer 6 <text:s/>____________________________________________________________</text:p>
            <text:p text:style-name="P43">Nummer 7 <text:s/>____________________________________________________________</text:p>
            <text:p text:style-name="P41">Nummer 8 <text:s/>____________________________________________________________</text:p>
          </table:table-cell>
        </table:table-row>
      </table:table>
      <text:p text:style-name="P4"/>
      <text:p text:style-name="Standard"><text:span text:style-name="T2">Hoe dicht liggen de twee verschillende ranglijsten bij elkaar? Als deze meer dan twee posities van elkaar verschillen, moet je het volgende doen:</text:span></text:p>
      <text:list xml:id="list3512459806" text:style-name="WW8Num11">
        <text:list-item>
          <text:p text:style-name="P23"><text:span text:style-name="T2">Kijk opnieuw naar de onderwerpen in de loopbaan-oriëntatielijst om te zien hoe goed je volgens jou in je antwoorden terug te vinden bent.</text:span></text:p>
        </text:list-item>
        <text:list-item>
          <text:p text:style-name="P16">Kijk opnieuw naar de antwoorden in het interview</text:p>
        </text:list-item>
        <text:list-item>
          <text:p text:style-name="P16">Neem uiteindelijk zelf een beslissing over waar een bepaalde ankercategorie in de rangschikking thuishoort. </text:p>
        </text:list-item>
      </text:list>
      <text:p text:style-name="P4"/>
      <text:p text:style-name="Standard"><text:span text:style-name="T2">Als het probleem is dat twee of meer ankercategorieën jou volgens jezelf even goed beschrijven, probeer je dan een toekomstige situatie in je baan voor te stellen waardoor je gedwongen zou zijn of het een of het ander op te geven en bedenk wat je volgens jou zou doen. De meeste conflicten kunnen op deze wijze opgelost worden. </text:span></text:p>
      <text:p text:style-name="P4"/>
      <text:p text:style-name="Standard"><text:span text:style-name="T2">Op grond van al deze informatie en een uitgebreide bespreking met je partner probeer je een definitieve beslissing te nemen over wat je loopbaananker is. Vul je uiteindelijke rangschikking hieronder in.</text:span></text:p>
      <text:p text:style-name="P4"/>
      <table:table table:name="Tabel5" table:style-name="Tabel5">
        <table:table-column table:style-name="Tabel5.A"/>
        <table:table-row table:style-name="Tabel5.1">
          <table:table-cell table:style-name="Tabel5.A1" office:value-type="string">
            <text:p text:style-name="P28"><text:span text:style-name="T10"><text:tab/><text:tab/></text:span><text:span text:style-name="T11">Uiteindelijke rangschikking loopbaanankers</text:span></text:p>
          </table:table-cell>
        </table:table-row>
        <table:table-row table:style-name="Tabel5.1">
          <table:table-cell table:style-name="Tabel5.A2" office:value-type="string">
            <text:p text:style-name="P50">Nummer 1 (loopbaananker) _______________________________________________</text:p>
            <text:p text:style-name="P41">Nummer 2 <text:s/>____________________________________________________________</text:p>
            <text:p text:style-name="P43">Nummer 3 <text:s/>____________________________________________________________</text:p>
            <text:p text:style-name="P43">Nummer 4 <text:s/>____________________________________________________________</text:p>
            <text:p text:style-name="P43">Nummer 5 <text:s/>____________________________________________________________</text:p>
            <text:p text:style-name="P43">Nummer 6 <text:s/>____________________________________________________________</text:p>
            <text:p text:style-name="P43">Nummer 7 <text:s/>____________________________________________________________</text:p>
            <text:p text:style-name="P51">Nummer 8 <text:s/>____________________________________________________________</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fo:font-weight="bold" style:language-asian="none" style:country-asian="none" style:font-weight-asian="bold"/>
    </style:style>
    <style:style style:name="MP2" style:family="paragraph" style:parent-style-name="Footer">
      <style:paragraph-properties fo:text-align="justify" style:justify-single-word="fals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draw:frame draw:style-name="Mfr1" draw:name="Afbeelding1" text:anchor-type="char" svg:x="14.642cm" svg:y="0cm" svg:width="1.349cm" svg:height="1.349cm" draw:z-index="10"><draw:image xlink:href="Pictures/100002000000005000000050CB217D8C821792D8.png" xlink:type="simple" xlink:show="embed" xlink:actuate="onLoad" loext:mime-type="image/png"/></draw:frame></text:p>
      </style:header>
      <style:footer>
        <text:p text:style-name="MP2">Academie voor Coaching<text:tab/>Loopbaanankers<text:tab/>Pagina <text:page-number text:select-page="current">11</text:page-number><text:s/>van <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kshop Loopbaanankers</dc:title>
    <dc:subject/>
    <meta:keyword/>
    <dc:description/>
    <meta:initial-creator>OEM</meta:initial-creator>
    <meta:creation-date>2003-12-11T16:39:00</meta:creation-date>
    <dc:creator>Ywo Lakke</dc:creator>
    <dc:date>2004-09-24T21:02:00</dc:date>
    <meta:print-date>2004-09-24T15:36:00</meta:print-date>
    <meta:editing-cycles>20</meta:editing-cycles>
    <meta:editing-duration>P1DT4H4M</meta:editing-duration>
    <meta:document-statistic meta:table-count="5" meta:image-count="1" meta:object-count="0" meta:page-count="11" meta:paragraph-count="317" meta:word-count="3518" meta:character-count="22756" meta:non-whitespace-character-count="19474"/>
    <meta:generator>LibreOffice/6.0.6.2$Windows_X86_64 LibreOffice_project/0c292870b25a325b5ed35f6b45599d2ea4458e77</meta:generator>
  </office:meta>
</office:document-meta>
</file>