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 style:master-page-name="Standard">
      <style:table-properties style:width="8.511cm" fo:margin-left="-0.191cm" style:page-number="1" table:align="left" style:writing-mode="lr-tb"/>
    </style:style>
    <style:style style:name="Tabel1.A" style:family="table-column">
      <style:table-column-properties style:column-width="8.511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 style:list-style-name="WW8Num13">
      <style:paragraph-properties fo:text-align="justify" style:justify-single-word="false">
        <style:tab-stops>
          <style:tab-stop style:position="5.715cm"/>
          <style:tab-stop style:position="10.478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6.033cm"/>
          <style:tab-stop style:position="11.74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5.715cm"/>
          <style:tab-stop style:position="10.478cm"/>
        </style:tab-stops>
      </style:paragraph-properties>
    </style:style>
    <style:style style:name="P8" style:family="paragraph" style:parent-style-name="Standard" style:list-style-name="WW8Num13">
      <style:paragraph-properties>
        <style:tab-stops>
          <style:tab-stop style:position="5.715cm"/>
          <style:tab-stop style:position="10.478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.635cm"/>
          <style:tab-stop style:position="10.478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635cm"/>
          <style:tab-stop style:position="10.478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  <style:tab-stop style:position="10.478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letter-spacing="normal" style:font-name-complex="Times New Roman" style:font-size-complex="12pt"/>
    </style:style>
    <style:style style:name="P15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6" style:family="paragraph" style:parent-style-name="Standard">
      <style:paragraph-properties fo:margin-left="7.62cm" fo:margin-right="0cm" fo:text-align="end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  <style:tab-stop style:position="10.478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  <style:tab-stop style:position="10.478cm"/>
        </style:tab-stops>
      </style:paragraph-properties>
    </style:style>
    <style:style style:name="P19" style:family="paragraph" style:parent-style-name="Text_20_body">
      <style:paragraph-properties fo:margin-top="0cm" fo:margin-bottom="0cm" loext:contextual-spacing="false" fo:line-height="100%">
        <style:tab-stops>
          <style:tab-stop style:position="0.635cm"/>
        </style:tab-stops>
      </style:paragraph-properties>
      <style:text-properties style:font-name="Times New Roman" fo:letter-spacing="normal" style:font-name-complex="Times New Roman" style:font-size-complex="12pt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6a7f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letter-kerning="true"/>
    </style:style>
    <style:style style:name="T7" style:family="text">
      <style:text-properties style:font-name="Garamond" fo:font-size="11pt" style:font-size-asian="11pt" style:font-name-complex="Garamond"/>
    </style:style>
    <style:style style:name="T8" style:family="text">
      <style:text-properties style:text-underline-style="solid" style:text-underline-width="auto" style:text-underline-color="font-color"/>
    </style:style>
    <text:list-style style:name="L1" text:consecutive-numbering="true">
      <text:list-level-style-bullet text:level="1" text:style-name="WW8NumSt7z0" style:num-prefix="*" text:bullet-char="">
        <style:list-level-properties text:list-level-position-and-space-mode="label-alignment">
          <style:list-level-label-alignment text:label-followed-by="listtab" text:list-tab-stop-position="0.212cm" fo:text-indent="-0.212cm" fo:margin-left="3.3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Standard">Gegevens opdrachtgever</text:p>
          </table:table-cell>
        </table:table-row>
        <table:table-row table:style-name="Tabel1.1"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P3"/>
          </table:table-cell>
        </table:table-row>
      </table:table>
      <text:p text:style-name="P6"/>
      <text:p text:style-name="P6"/>
      <text:p text:style-name="P16">(plaats), (datum) </text:p>
      <text:p text:style-name="P6"/>
      <text:p text:style-name="P7"><text:span text:style-name="T2">Betreft: (offerte of </text:span><text:span text:style-name="T3">opdrachtbevestiging</text:span><text:span text:style-name="T2"> inzake …)</text:span></text:p>
      <text:p text:style-name="P7"/>
      <text:p text:style-name="P7">Geachte heer/mevrouw …..,</text:p>
      <text:p text:style-name="P7"/>
      <text:p text:style-name="P7">Naar aanleiding van het gesprek tussen u namens (bedrijf opdrachtgever) en (eigen naam) namens de (naam eigen bedrijf), bieden wij u bij deze de opdrachtbevestiging aan voor het coachen van (naam afdeling, team of persoon). </text:p>
      <text:p text:style-name="P7"/>
      <text:p text:style-name="P7">In deze opdrachtbevestiging gaan wij achtereenvolgens in op de volgende onderwerpen:</text:p>
      <text:list xml:id="list3040344729" text:style-name="WW8Num13">
        <text:list-item>
          <text:p text:style-name="P4">Opzet van het coachingstraject</text:p>
        </text:list-item>
        <text:list-item>
          <text:p text:style-name="P8">Organisatie </text:p>
        </text:list-item>
        <text:list-item>
          <text:p text:style-name="P8">Planning </text:p>
        </text:list-item>
        <text:list-item>
          <text:p text:style-name="P8">Kosten.</text:p>
        </text:list-item>
        <text:list-item>
          <text:p text:style-name="P8">Voorwaarden.</text:p>
        </text:list-item>
      </text:list>
      <text:p text:style-name="P10"/>
      <text:p text:style-name="P10"/>
      <text:p text:style-name="P9"><text:span text:style-name="T2">1.<text:tab/>Opzet van het coachingstraject</text:span></text:p>
      <text:p text:style-name="P17"/>
      <text:p text:style-name="P18"><text:span text:style-name="T4">(beschrijf hier wat je gaat doen, opdrachtformulering en beoogd resultaat)</text:span></text:p>
      <text:p text:style-name="P10"/>
      <text:p text:style-name="P9"><text:span text:style-name="T2">2.<text:tab/>Organisatie</text:span></text:p>
      <text:p text:style-name="P10"/>
      <text:p text:style-name="P19">Opdrachtgever:<text:tab/></text:p>
      <text:p text:style-name="P14"/>
      <text:p text:style-name="P5">Opdrachtnemer:<text:tab/> </text:p>
      <text:p text:style-name="P5"/>
      <text:p text:style-name="P5">Coaches:<text:tab/><text:tab/></text:p>
      <text:p text:style-name="P5"/>
      <text:p text:style-name="P5">Gecoachten:<text:tab/></text:p>
      <text:p text:style-name="P5"/>
      <text:p text:style-name="P10"/>
      <text:p text:style-name="P10"/>
      <text:p text:style-name="P9"><text:soft-page-break/><text:span text:style-name="T2">3.<text:tab/>Planning</text:span></text:p>
      <text:p text:style-name="P10"/>
      <text:p text:style-name="P9">De planning van de activiteiten ziet er als volgt uit:</text:p>
      <text:p text:style-name="Standard"/>
      <text:p text:style-name="Standard"/>
      <text:p text:style-name="Standard"><text:span text:style-name="T1">4. Kosten </text:span></text:p>
      <text:p text:style-name="P13"/>
      <text:p text:style-name="P2">De werkzaamheden zullen worden uitgevoerd door (naam coaches) (coach), tegen een vaste prijs <text:s/>van € ……,-. (of noem hier dag- of uur tarief)</text:p>
      <text:p text:style-name="P2"/>
      <text:p text:style-name="P2">Dit bedrag is exclusief BTW, inbegrepen zijn reis- en verblijfskosten. </text:p>
      <text:p text:style-name="P11"/>
      <text:p text:style-name="P11"/>
      <text:p text:style-name="P11">5.<text:tab/>Voorwaarden</text:p>
      <text:p text:style-name="P12"/>
      <text:p text:style-name="P2"><field:fieldmark-start text:name="__Fieldmark__0_852561478" field:type="vnd.oasis.opendocument.field.FORMTEXT"><field:param field:name="Description" field:value=""/><field:param field:name="Name" field:value="Tekstvak32"/></field:fieldmark-start><text:span text:style-name="T5">Voor deze aanbieding hanteren wij een geldigheidstermijn van</text:span><field:fieldmark-end/> tien dagen <field:fieldmark-start text:name="__Fieldmark__1_852561478" field:type="vnd.oasis.opendocument.field.FORMTEXT"><field:param field:name="Description" field:value=""/><field:param field:name="Name" field:value="Tekstvak34"/></field:fieldmark-start><text:span text:style-name="T5">na dagtekening van dit schrijven.</text:span><field:fieldmark-end/></text:p>
      <text:p text:style-name="P2"/>
      <text:p text:style-name="P2"><field:fieldmark-start text:name="__Fieldmark__2_852561478" field:type="vnd.oasis.opendocument.field.FORMTEXT"><field:param field:name="Description" field:value=""/><field:param field:name="Name" field:value="Tekstvak14"/></field:fieldmark-start><text:span text:style-name="T5">Op deze</text:span><field:fieldmark-end/> <field:fieldmark-start text:name="__Fieldmark__3_852561478" field:type="vnd.oasis.opendocument.field.FORMTEXT"><field:param field:name="Description" field:value=""/><field:param field:name="Name" field:value="Tekstvak16"/></field:fieldmark-start><text:span text:style-name="T5">opdrachtbevestiging</text:span><field:fieldmark-end/> <field:fieldmark-start text:name="__Fieldmark__4_852561478" field:type="vnd.oasis.opendocument.field.FORMTEXT"><field:param field:name="Description" field:value=""/><field:param field:name="Name" field:value="Tekstvak11"/></field:fieldmark-start><text:span text:style-name="T5">zijn tevens de bijgesloten Algemene Leveringsvoorwaarden van toepassing.</text:span><field:fieldmark-end/></text:p>
      <text:p text:style-name="P2"/>
      <text:p text:style-name="P2">Mocht tijdens de uitvoering van deze opdracht door onvoorziene omstandigheden bijstelling van deze <field:fieldmark-start text:name="__Fieldmark__5_852561478" field:type="vnd.oasis.opendocument.field.FORMTEXT"><field:param field:name="Description" field:value=""/><field:param field:name="Name" field:value="Tekstvak13"/></field:fieldmark-start><text:span text:style-name="T5">opdrachtbevestiging</text:span><field:fieldmark-end/> noodzakelijk blijken, dan zullen wij dit uiteraard in een zo vroeg mogelijk stadium met u bespreken. </text:p>
      <text:p text:style-name="P2"/>
      <text:p text:style-name="P2">Indien u zich met de inhoud van deze <field:fieldmark-start text:name="__Fieldmark__6_852561478" field:type="vnd.oasis.opendocument.field.FORMTEXT"><field:param field:name="Description" field:value=""/><field:param field:name="Name" field:value="Tekstvak19"/></field:fieldmark-start><text:span text:style-name="T5">opdrachtbevestiging</text:span><field:fieldmark-end/> kunt verenigen, verzoeken wij u één exemplaar van dit schrijven rechtsgeldig “voor akkoord” ondertekend te retourneren.</text:p>
      <text:p text:style-name="P2"/>
      <text:p text:style-name="P2">Voor eventuele vragen kunt u contact opnemen met (eigen naam)<text:span text:style-name="T6">, bereikbaar onder telefoonnummer XXXXX.</text:span></text:p>
      <text:p text:style-name="P2"/>
      <text:p text:style-name="Standard"/>
      <text:p text:style-name="Standard">Met vriendelijke groeten,</text:p>
      <text:p text:style-name="Standard"/>
      <text:p text:style-name="Standard"/>
      <text:p text:style-name="Standard"/>
      <text:p text:style-name="Standard"/>
      <text:p text:style-name="Standard"/>
      <text:p text:style-name="Standard">(eigen naam)</text:p>
      <text:p text:style-name="Standard">(functie)</text:p>
      <text:p text:style-name="Standard"/>
      <text:p text:style-name="Standard"><text:soft-page-break/></text:p>
      <text:p text:style-name="Standard"/>
      <text:p text:style-name="Standard">Voor akkoord:</text:p>
      <text:p text:style-name="P15">Namens:<text:tab/>(bedrijfsnaam opdrachtgever)<text:span text:style-name="T8">, </text:span></text:p>
      <text:p text:style-name="P15"><text:tab/>(naam opdrcahtgever)</text:p>
      <text:p text:style-name="Standard"/>
      <text:p text:style-name="Standard"/>
      <text:p text:style-name="Standard">Handtekening:<text:tab/>________________________________________</text:p>
      <text:p text:style-name="Standard"/>
      <text:p text:style-name="Standard">Datum: <text:tab/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nl" fo:country="N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l" fo:country="N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6cm" loext:contextual-spacing="false" style:line-height-at-least="0.318cm" fo:text-align="justify" style:justify-single-word="false"/>
      <style:text-properties style:font-name="Garamond" fo:font-family="Garamond" style:font-family-generic="roman" style:font-pitch="variable" fo:letter-spacing="-0.009cm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style:line-height-at-least="0.353cm" fo:keep-together="always" fo:keep-with-next="always"/>
      <style:text-properties style:font-name="Garamond" fo:font-family="Garamond" style:font-family-generic="roman" style:font-pitch="variable" fo:font-size="14.5pt" fo:letter-spacing="-0.018cm" fo:font-weight="bold" style:letter-kerning="true" style:font-size-asian="14.5pt" style:font-weight-asian="bold" style:font-name-complex="Garamond" style:font-family-complex="Garamond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053cm" fo:margin-right="0cm" fo:margin-top="0.212cm" fo:margin-bottom="0cm" loext:contextual-spacing="false" style:line-height-at-least="0.353cm" fo:keep-together="always" fo:text-indent="-1.508cm" style:auto-text-indent="false" fo:keep-with-next="always"/>
      <style:text-properties style:font-name="Garamond" fo:font-family="Garamond" style:font-family-generic="roman" style:font-pitch="variable" fo:letter-spacing="-0.018cm" fo:font-weight="bold" style:letter-kerning="true" style:font-weight-asian="bold" style:font-name-complex="Garamond" style:font-family-complex="Garamond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053cm" fo:margin-right="0cm" fo:margin-top="0.212cm" fo:margin-bottom="0cm" loext:contextual-spacing="false" style:line-height-at-least="0.318cm" fo:keep-together="always" fo:text-indent="-1.508cm" style:auto-text-indent="false" fo:keep-with-next="always"/>
      <style:text-properties style:font-name="Garamond" fo:font-family="Garamond" style:font-family-generic="roman" style:font-pitch="variable" fo:letter-spacing="-0.009cm" fo:font-style="italic" fo:font-weight="bold" style:letter-kerning="true" style:font-style-asian="italic" style:font-weight-asian="bold" style:font-name-complex="Garamond" style:font-family-complex="Garamond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style:line-height-at-least="0.318cm" fo:keep-together="always" fo:keep-with-next="always"/>
      <style:text-properties style:font-name="Arial Black" fo:font-family="'Arial Black'" style:font-family-generic="swiss" style:font-pitch="variable" fo:font-size="9pt" fo:letter-spacing="-0.004cm" style:letter-kerning="true" style:font-size-asian="9pt" style:font-name-complex="Arial Black" style:font-family-complex="'Arial Black'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style:line-height-at-least="0.318cm" fo:keep-together="always" fo:keep-with-next="always"/>
      <style:text-properties style:font-name="Arial Black" fo:font-family="'Arial Black'" style:font-family-generic="swiss" style:font-pitch="variable" fo:font-size="9pt" fo:letter-spacing="-0.004cm" style:letter-kerning="true" style:font-size-asian="9pt" style:font-name-complex="Arial Black" style:font-family-complex="'Arial Black'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1.27cm" fo:margin-bottom="0cm" loext:contextual-spacing="false" style:line-height-at-least="0.318cm" fo:keep-together="always" fo:keep-with-next="always"/>
      <style:text-properties style:font-name="Garamond" fo:font-family="Garamond" style:font-family-generic="roman" style:font-pitch="variable" fo:letter-spacing="-0.018cm" fo:font-style="italic" fo:font-weight="bold" style:letter-kerning="true" style:font-style-asian="italic" style:font-weight-asian="bold" style:font-name-complex="Garamond" style:font-family-complex="Garamond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1.27cm" fo:margin-bottom="0cm" loext:contextual-spacing="false" style:line-height-at-least="0.318cm" fo:keep-together="always" fo:keep-with-next="always"/>
      <style:text-properties style:font-name="Garamond" fo:font-family="Garamond" style:font-family-generic="roman" style:font-pitch="variable" fo:letter-spacing="-0.018cm" fo:font-weight="bold" style:letter-kerning="true" style:font-weight-asian="bold" style:font-name-complex="Garamond" style:font-family-complex="Garamond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1.27cm" fo:margin-bottom="0cm" loext:contextual-spacing="false" style:line-height-at-least="0.318cm" fo:keep-together="always" fo:keep-with-next="always"/>
      <style:text-properties style:font-name="Garamond" fo:font-family="Garamond" style:font-family-generic="roman" style:font-pitch="variable" fo:font-size="9pt" fo:letter-spacing="-0.018cm" fo:font-style="italic" fo:font-weight="bold" style:letter-kerning="true" style:font-size-asian="9pt" style:font-style-asian="italic" style:font-weight-asian="bold" style:font-name-complex="Garamond" style:font-family-complex="Garamond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1.27cm" fo:margin-bottom="0cm" loext:contextual-spacing="false" style:line-height-at-least="0.318cm" fo:keep-together="always" fo:keep-with-next="always"/>
      <style:text-properties style:font-name="Garamond" fo:font-family="Garamond" style:font-family-generic="roman" style:font-pitch="variable" fo:font-size="9pt" fo:letter-spacing="-0.018cm" fo:font-weight="bold" style:letter-kerning="true" style:font-size-asian="9pt" style:font-weight-asian="bold" style:font-name-complex="Garamond" style:font-family-complex="Garamond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ignature_20_Company-ckt" style:display-name="Signature Company-ckt" style:family="paragraph" style:parent-style-name="Signature" style:next-style-name="Standard">
      <style:paragraph-properties fo:margin-left="0cm" fo:margin-right="0cm" style:line-height-at-least="0.318cm" fo:text-align="justify" style:justify-single-word="false" fo:keep-together="always" fo:text-indent="0cm" style:auto-text-indent="false" fo:keep-with-next="always"/>
      <style:text-properties style:font-name="Garamond" fo:font-family="Garamond" style:font-family-generic="roman" style:font-pitch="variable" fo:letter-spacing="-0.009cm" style:font-name-complex="Garamond" style:font-family-complex="Garamond" style:font-family-generic-complex="roman" style:font-pitch-complex="variable" style:font-size-complex="10pt"/>
    </style:style>
    <style:style style:name="WW-Bijschrift" style:family="paragraph" style:parent-style-name="Standard" style:next-style-name="Text_20_body" style:list-style-name="_33_4612472191">
      <style:paragraph-properties fo:margin-top="0.106cm" fo:margin-bottom="0.423cm" loext:contextual-spacing="false" style:line-height-at-least="0.388cm" fo:keep-with-next="always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10pt"/>
    </style:style>
    <style:style style:name="Ballon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jst_20_opsom.teken" style:display-name="Lijst opsom.teken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Standaardalinea-lettertype" style:family="text"/>
    <style:style style:name="Page_20_Number" style:display-name="Page Number" style:family="text" style:parent-style-name="Standaardalinea-lettertyp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8z0" style:num-format="1">
        <style:list-level-properties text:list-level-position-and-space-mode="label-alignment">
          <style:list-level-label-alignment text:label-followed-by="listtab" fo:text-indent="-1.501cm"/>
        </style:list-level-properties>
      </text:outline-level-style>
      <text:outline-level-style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1.501cm"/>
        </style:list-level-properties>
      </text:outline-level-style>
      <text:outline-level-style text:level="3" text:style-name="WW8Num8z0" style:num-format="1" text:display-levels="3">
        <style:list-level-properties text:list-level-position-and-space-mode="label-alignment">
          <style:list-level-label-alignment text:label-followed-by="listtab" fo:text-indent="-1.501cm"/>
        </style:list-level-properties>
      </text:outline-level-style>
      <text:outline-level-style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979cm" fo:text-indent="-2cm" fo:margin-left="1.979cm"/>
        </style:list-level-properties>
      </text:outline-level-style>
      <text:outline-level-style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2.011cm" fo:text-indent="-2cm" fo:margin-left="2.011cm"/>
        </style:list-level-properties>
      </text:outline-level-style>
      <text:outline-level-style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4.064cm" fo:text-indent="-2.032cm" fo:margin-left="4.064cm"/>
        </style:list-level-properties>
      </text:outline-level-style>
      <text:outline-level-style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4.318cm" fo:text-indent="-2.286cm" fo:margin-left="4.318cm"/>
        </style:list-level-properties>
      </text:outline-level-style>
      <text:outline-level-style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4.572cm" fo:text-indent="-2.54cm" fo:margin-left="4.572cm"/>
        </style:list-level-properties>
      </text:outline-level-style>
      <text:outline-level-style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4.826cm" fo:text-indent="-2.794cm" fo:margin-left="4.82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1.501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1.501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fo:text-indent="-1.501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979cm" fo:text-indent="-2cm" fo:margin-left="1.979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2.011cm" fo:text-indent="-2cm" fo:margin-left="2.011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4.064cm" fo:text-indent="-2.032cm" fo:margin-left="4.064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4.318cm" fo:text-indent="-2.286cm" fo:margin-left="4.318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4.572cm" fo:text-indent="-2.54cm" fo:margin-left="4.572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4.826cm" fo:text-indent="-2.794cm" fo:margin-left="4.8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cm" fo:margin-left="4.4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741cm" fo:text-indent="-0.6cm" fo:margin-left="0.706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Garamond" fo:font-size="11pt" style:font-size-asian="11pt" style:font-name-complex="Garamond"/>
    </style:style>
    <style:page-layout style:name="Mpm1">
      <style:page-layout-properties fo:page-width="21.001cm" fo:page-height="29.7cm" style:num-format="1" style:print-orientation="portrait" fo:margin-top="1.251cm" fo:margin-bottom="1.401cm" fo:margin-left="2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bottom="3.651cm" style:dynamic-spacing="true"/>
      </style:header-style>
      <style:footer-style>
        <style:header-footer-properties fo:min-height="3.101cm" fo:margin-top="3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(logo en naam eigen bedrijf) <text:s text:c="7"/></text:p>
        <text:p text:style-name="MP2"/>
      </style:header>
      <style:footer>
        <text:p text:style-name="Footer"><text:span text:style-name="MT1">(Naw-gegevens eigen bedrijf) <text:s text:c="29"/>Pagina </text:span><text:span text:style-name="MT1"><text:page-number text:select-page="current">3</text:page-number></text:span><text:span text:style-name="MT1"><text:s/>van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ct</dc:title>
    <dc:subject/>
    <meta:keyword/>
    <dc:description/>
    <meta:initial-creator>Lakke</meta:initial-creator>
    <meta:creation-date>2004-05-07T17:39:00</meta:creation-date>
    <dc:date>2018-09-06T18:30:31.871000000</dc:date>
    <meta:print-date>2004-02-12T17:31:00</meta:print-date>
    <meta:editing-cycles>3</meta:editing-cycles>
    <meta:editing-duration>PT3M47S</meta:editing-duration>
    <meta:document-statistic meta:table-count="1" meta:image-count="0" meta:object-count="0" meta:page-count="3" meta:paragraph-count="39" meta:word-count="280" meta:character-count="2020" meta:non-whitespace-character-count="1744"/>
    <meta:generator>LibreOffice/6.0.5.2$Windows_X86_64 LibreOffice_project/54c8cbb85f300ac59db32fe8a675ff7683cd5a16</meta:generator>
  </office:meta>
</office:document-meta>
</file>