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5000000050CB217D8C821792D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6.263cm" fo:margin-left="-0.199cm" table:align="left" style:writing-mode="lr-tb"/>
    </style:style>
    <style:style style:name="Tabel1.A" style:family="table-column">
      <style:table-column-properties style:column-width="8.123cm"/>
    </style:style>
    <style:style style:name="Tabel1.B" style:family="table-column">
      <style:table-column-properties style:column-width="8.14cm"/>
    </style:style>
    <style:style style:name="Tabel1.1" style:family="table-row">
      <style:table-row-properties fo:keep-together="auto"/>
    </style:style>
    <style:style style:name="Tabel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fo:font-size="10pt" fo:language="nl" fo:country="NL" style:font-size-asian="10pt"/>
    </style:style>
    <style:style style:name="P2" style:family="paragraph" style:parent-style-name="Standard">
      <style:text-properties fo:font-size="10pt" fo:language="nl" fo:country="NL" style:font-size-asian="10pt" style:language-asian="none" style:country-asian="none"/>
    </style:style>
    <style:style style:name="P3" style:family="paragraph" style:parent-style-name="Standard">
      <style:text-properties style:font-name="Times" fo:font-size="10pt" fo:language="nl" fo:country="NL" fo:font-weight="bold" style:font-size-asian="10pt" style:font-weight-asian="bold" style:font-name-complex="Times" style:font-weight-complex="bold"/>
    </style:style>
    <style:style style:name="P4" style:family="paragraph" style:parent-style-name="Standard">
      <style:text-properties style:font-name="Times" fo:font-size="10pt" fo:language="nl" fo:country="NL" style:font-size-asian="10pt" style:font-name-complex="Times" style:font-weight-complex="bold"/>
    </style:style>
    <style:style style:name="P5" style:family="paragraph" style:parent-style-name="Standard" style:list-style-name="WW8Num3">
      <style:text-properties style:font-name="Times" fo:font-size="10pt" fo:language="nl" fo:country="NL" style:font-size-asian="10pt" style:font-name-complex="Times" style:font-weight-complex="bold"/>
    </style:style>
    <style:style style:name="P6" style:family="paragraph" style:parent-style-name="Standard" style:list-style-name="WW8Num5">
      <style:text-properties style:font-name="Times" fo:font-size="10pt" fo:language="nl" fo:country="NL" style:font-size-asian="10pt" style:font-name-complex="Times" style:font-weight-complex="bold"/>
    </style:style>
    <style:style style:name="P7" style:family="paragraph" style:parent-style-name="Standard">
      <style:paragraph-properties style:snap-to-layout-grid="false"/>
      <style:text-properties style:font-name="Times" fo:font-size="10pt" fo:language="nl" fo:country="NL" style:font-size-asian="10pt" style:font-name-complex="Times" style:font-weight-complex="bold"/>
    </style:style>
    <style:style style:name="P8" style:family="paragraph" style:parent-style-name="Standard" style:list-style-name="WW8Num1">
      <style:text-properties style:font-name="Times" fo:font-size="10pt" fo:language="nl" fo:country="NL" style:font-size-asian="10pt" style:font-name-complex="Times" style:font-weight-complex="bold"/>
    </style:style>
    <style:style style:name="P9" style:family="paragraph" style:parent-style-name="Standard" style:list-style-name="WW8Num6">
      <style:text-properties style:font-name="Times" fo:font-size="10pt" fo:language="nl" fo:country="NL" style:font-size-asian="10pt" style:font-name-complex="Times" style:font-weight-complex="bold"/>
    </style:style>
    <style:style style:name="P10" style:family="paragraph" style:parent-style-name="Standard" style:list-style-name="WW8Num16">
      <style:text-properties style:font-name="Times" fo:font-size="10pt" fo:language="nl" fo:country="NL" style:font-size-asian="10pt" style:font-name-complex="Times" style:font-weight-complex="bold"/>
    </style:style>
    <style:style style:name="P11" style:family="paragraph" style:parent-style-name="Standard" style:list-style-name="WW8Num11">
      <style:text-properties style:font-name="Times" fo:font-size="10pt" fo:language="nl" fo:country="NL" style:font-size-asian="10pt" style:font-name-complex="Times" style:font-weight-complex="bold"/>
    </style:style>
    <style:style style:name="P12" style:family="paragraph" style:parent-style-name="Standard">
      <style:paragraph-properties fo:margin-left="0.635cm" fo:margin-right="0cm" fo:text-indent="0cm" style:auto-text-indent="false"/>
      <style:text-properties style:font-name="Times" fo:font-size="10pt" fo:language="nl" fo:country="NL" style:font-size-asian="10pt" style:font-name-complex="Times" style:font-weight-complex="bold"/>
    </style:style>
    <style:style style:name="P13" style:family="paragraph" style:parent-style-name="Standard">
      <style:paragraph-properties fo:margin-left="0.635cm" fo:margin-right="0cm" fo:text-indent="0cm" style:auto-text-indent="false" style:snap-to-layout-grid="false"/>
      <style:text-properties style:font-name="Times" fo:font-size="10pt" fo:language="nl" fo:country="NL" style:font-size-asian="10pt" style:font-name-complex="Times" style:font-weight-complex="bold"/>
    </style:style>
    <style:style style:name="P14" style:family="paragraph" style:parent-style-name="Standard">
      <style:paragraph-properties fo:margin-left="0.635cm" fo:margin-right="0cm" fo:text-indent="0cm" style:auto-text-indent="false"/>
      <style:text-properties style:font-name="Times" fo:font-size="10pt" fo:language="nl" fo:country="NL" fo:font-weight="bold" style:font-size-asian="10pt" style:font-weight-asian="bold" style:font-name-complex="Times" style:font-weight-complex="bold"/>
    </style:style>
    <style:style style:name="P15" style:family="paragraph" style:parent-style-name="Standard">
      <style:paragraph-properties fo:margin-left="0.635cm" fo:margin-right="0cm" fo:text-indent="0cm" style:auto-text-indent="false" style:snap-to-layout-grid="false"/>
      <style:text-properties style:font-name="Times" fo:font-size="10pt" fo:language="nl" fo:country="NL" fo:font-weight="bold" style:font-size-asian="10pt" style:font-weight-asian="bold" style:font-name-complex="Times" style:font-weight-complex="bold"/>
    </style:style>
    <style:style style:name="P16" style:family="paragraph" style:parent-style-name="Standard">
      <style:paragraph-properties fo:margin-left="1.27cm" fo:margin-right="0cm" fo:text-indent="0cm" style:auto-text-indent="false"/>
      <style:text-properties style:font-name="Times" fo:font-size="10pt" fo:language="nl" fo:country="NL" style:font-size-asian="10pt" style:font-name-complex="Times" style:font-weight-complex="bold"/>
    </style:style>
    <style:style style:name="P17" style:family="paragraph" style:parent-style-name="Heading_20_1" style:master-page-name="Standard">
      <style:paragraph-properties fo:text-align="center" style:justify-single-word="false" style:page-number="auto"/>
    </style:style>
    <style:style style:name="P18" style:family="paragraph" style:parent-style-name="Header">
      <style:paragraph-properties fo:text-align="end" style:justify-single-word="false"/>
    </style:style>
    <style:style style:name="P19" style:family="paragraph">
      <loext:graphic-properties draw:fill="none" draw:fill-color="#ffffff"/>
      <style:paragraph-properties fo:text-align="center" style:writing-mode="lr-tb"/>
    </style:style>
    <style:style style:name="T1" style:family="text">
      <style:text-properties fo:font-size="14pt" style:font-size-asian="14pt"/>
    </style:style>
    <style:style style:name="T2" style:family="text">
      <style:text-properties fo:font-weight="bold" style:font-weight-asian="bold"/>
    </style:style>
    <style:style style:name="T3" style:family="text">
      <style:text-properties style:font-name="Times" fo:font-size="10pt" fo:language="nl" fo:country="NL" fo:font-weight="bold" style:font-size-asian="10pt" style:font-weight-asian="bold" style:font-name-complex="Times" style:font-weight-complex="bold"/>
    </style:style>
    <style:style style:name="T4" style:family="text">
      <style:text-properties style:font-name="Times" fo:font-size="10pt" fo:language="nl" fo:country="NL" style:font-size-asian="10pt" style:font-name-complex="Times"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1">Persoonlijk Statuut</text:span></text:h>
      <text:p text:style-name="P1"/>
      <text:p text:style-name="P2"><draw:line text:anchor-type="char" draw:z-index="1" draw:style-name="gr1" draw:text-style-name="P19" svg:x1="0cm" svg:y1="0.346cm" svg:x2="15.875cm" svg:y2="0.346cm"><text:p/></draw:line></text:p>
      <text:p text:style-name="P3"/>
      <text:p text:style-name="P3">Wat is een persoonlijk statuut?</text:p>
      <text:p text:style-name="P4">Een persoonlijk statuut beschrijft wie je wilt zijn (je persoonlijkheid) en wat je wilt doen (je bijdrage en je prestaties) en het spreekt zich uit over de waarden en principes die hierbij horen. Je zou een persoonlijk statuut kunnen zien als je eigen grondwet; een onveranderlijk idee van jezelf.</text:p>
      <text:p text:style-name="P4"/>
      <text:p text:style-name="P4">Elke beslissing over een effectief gebruikt van je talenten, je tijd en energie kun je toetsten aan je persoonlijk statuut. <text:s/></text:p>
      <text:p text:style-name="P4"/>
      <text:p text:style-name="P3">Hoe schrijf je een persoonlijk statuut</text:p>
      <text:p text:style-name="Standard"><text:span text:style-name="T4">Iedereen is uniek dus daar dient een persoonlijk statuut ook uitdrukking aan te geven. Een standaard opzet past hier dan ook niet bij; deze werk je uit op een wijze die bij je past.</text:span></text:p>
      <text:p text:style-name="P4"/>
      <text:p text:style-name="Standard"><text:span text:style-name="T4">Wel kan ik een aantal tips geven voor de opzet. Je kan twee onderdelen onderscheiden:</text:span></text:p>
      <text:list xml:id="list3237678304" text:style-name="WW8Num3">
        <text:list-item>
          <text:p text:style-name="P5">je persoon: wie wil je zijn?</text:p>
        </text:list-item>
        <text:list-item>
          <text:p text:style-name="P5">je bijdrage : wat wilt je doen?</text:p>
        </text:list-item>
      </text:list>
      <text:p text:style-name="P4"/>
      <text:p text:style-name="Standard"><text:span text:style-name="T4">Voor het beide onderdeel kan je kijken naar 4 dimensies: Lichamelijk, geestelijk, spiritueel en sociaal-emotioneel:</text:span></text:p>
      <text:p text:style-name="P3"/>
      <text:p text:style-name="P3"/>
      <text:p text:style-name="P3">Wie wil je zijn? <text:tab/><text:tab/><text:tab/><text:tab/><text:tab/><text:tab/>Wat wil ik doen?</text:p>
      <table:table table:name="Tabel1" table:style-name="Tabel1">
        <table:table-column table:style-name="Tabel1.A"/>
        <table:table-column table:style-name="Tabel1.B"/>
        <table:table-row table:style-name="Tabel1.1">
          <table:table-cell table:style-name="Tabel1.A1" office:value-type="string">
            <text:p text:style-name="P13"/>
            <text:p text:style-name="P12">1. Spiritueel (zingeving)</text:p>
            <text:list xml:id="list262341142" text:style-name="WW8Num5">
              <text:list-item>
                <text:p text:style-name="P6">Wat zijn mijn waarden </text:p>
              </text:list-item>
              <text:list-item>
                <text:p text:style-name="P6">Welk geloofssysteem heb ik?</text:p>
              </text:list-item>
              <text:list-item>
                <text:p text:style-name="P6">Wat inspireert mij, wat geeft mij kracht? </text:p>
              </text:list-item>
              <text:list-item>
                <text:p text:style-name="P6">Wat is voor mij de zin van dit leven?</text:p>
              </text:list-item>
            </text:list>
            <text:p text:style-name="P16"/>
          </table:table-cell>
          <table:table-cell table:style-name="Tabel1.B1" office:value-type="string">
            <text:p text:style-name="P7"/>
            <text:p text:style-name="P12">1. Spiritueel</text:p>
            <text:list xml:id="list1948072871" text:style-name="WW8Num1">
              <text:list-item>
                <text:p text:style-name="P8">Zelfreflectie en bezinning</text:p>
              </text:list-item>
              <text:list-item>
                <text:p text:style-name="P8">Meditatieve studie</text:p>
              </text:list-item>
              <text:list-item>
                <text:p text:style-name="P8">Bronnen van inspiratie </text:p>
              </text:list-item>
            </text:list>
          </table:table-cell>
        </table:table-row>
        <table:table-row table:style-name="Tabel1.1">
          <table:table-cell table:style-name="Tabel1.A1" office:value-type="string">
            <text:p text:style-name="P15"/>
            <text:p text:style-name="P12">2. Lichamelijk</text:p>
            <text:list xml:id="list2268577220" text:style-name="WW8Num6">
              <text:list-item>
                <text:p text:style-name="P9">Welke conditie moet ik hebben om me lekker te voelen?</text:p>
              </text:list-item>
              <text:list-item>
                <text:p text:style-name="P9">Welk eetpatroon past daarbij?</text:p>
              </text:list-item>
              <text:list-item>
                <text:p text:style-name="P9">Welk gewicht heb ik hierbij?</text:p>
              </text:list-item>
              <text:list-item>
                <text:p text:style-name="P9">Hoeveel rust en slaap neem ik hierbij?</text:p>
              </text:list-item>
            </text:list>
            <text:p text:style-name="P16"/>
          </table:table-cell>
          <table:table-cell table:style-name="Tabel1.B1" office:value-type="string">
            <text:p text:style-name="P7"/>
            <text:p text:style-name="P12">2. Lichamelijk</text:p>
            <text:list xml:id="list3433335801" text:style-name="WW8Num16">
              <text:list-item>
                <text:p text:style-name="P10">Conditietraining</text:p>
              </text:list-item>
              <text:list-item>
                <text:p text:style-name="P10">Voeding</text:p>
              </text:list-item>
              <text:list-item>
                <text:p text:style-name="P10">Nachtrust</text:p>
              </text:list-item>
              <text:list-item>
                <text:p text:style-name="P10">Stresscontrole</text:p>
              </text:list-item>
            </text:list>
            <text:p text:style-name="P16"/>
          </table:table-cell>
        </table:table-row>
        <table:table-row table:style-name="Tabel1.1">
          <table:table-cell table:style-name="Tabel1.A1" office:value-type="string">
            <text:p text:style-name="P15"/>
            <text:list xml:id="list123141016411911" text:continue-list="list3237678304" text:style-name="WW8Num3">
              <text:list-item>
                <text:p text:style-name="P5">Sociaal-Emotioneel</text:p>
              </text:list-item>
            </text:list>
            <text:list xml:id="list123140405835395" text:continue-list="list2268577220" text:style-name="WW8Num6">
              <text:list-item>
                <text:p text:style-name="P9">Welke relaties vind ik belangrijk?</text:p>
              </text:list-item>
              <text:list-item>
                <text:p text:style-name="P9">Wat wil ik betekenen voor de mensen om mij heen?</text:p>
              </text:list-item>
              <text:list-item>
                <text:p text:style-name="P9">In welke relaties wil ik investeren en in welke niet?</text:p>
              </text:list-item>
            </text:list>
          </table:table-cell>
          <table:table-cell table:style-name="Tabel1.B1" office:value-type="string">
            <text:p text:style-name="P7"/>
            <text:p text:style-name="P12">3. Sociaal-Emotioneel</text:p>
            <text:list xml:id="list123141163142034" text:continue-numbering="true" text:style-name="WW8Num6">
              <text:list-item>
                <text:p text:style-name="P9">Wat dit betekent voor al de verschillende rollen die je vervult:echtgenote, moeder/vader, kind, familielid, vriend, buurman, baas, ondergeschikte of collega?</text:p>
              </text:list-item>
            </text:list>
            <text:p text:style-name="P16"/>
          </table:table-cell>
        </table:table-row>
        <table:table-row table:style-name="Tabel1.1">
          <table:table-cell table:style-name="Tabel1.A1" office:value-type="string">
            <text:p text:style-name="P15"/>
            <text:p text:style-name="P12">4. Geestelijk</text:p>
            <text:list xml:id="list123141065396710" text:continue-list="list262341142" text:style-name="WW8Num5">
              <text:list-item>
                <text:p text:style-name="P6">Welke geestelijke ontwikkeling streef ik na?</text:p>
              </text:list-item>
              <text:list-item>
                <text:p text:style-name="P6">Welke methode van geestelijke verrijking past bij mij?</text:p>
              </text:list-item>
            </text:list>
          </table:table-cell>
          <table:table-cell table:style-name="Tabel1.B1" office:value-type="string">
            <text:p text:style-name="P13"/>
            <text:list xml:id="list123139718027013" text:continue-list="list123141016411911" text:style-name="WW8Num3">
              <text:list-item>
                <text:p text:style-name="P5">Geestelijk</text:p>
              </text:list-item>
            </text:list>
            <text:list xml:id="list1731498408" text:style-name="WW8Num11">
              <text:list-item>
                <text:p text:style-name="P11">Lezen</text:p>
              </text:list-item>
              <text:list-item>
                <text:p text:style-name="P11">Plannen en schrijven</text:p>
              </text:list-item>
              <text:list-item>
                <text:p text:style-name="P11">Opleidingen</text:p>
              </text:list-item>
            </text:list>
          </table:table-cell>
        </table:table-row>
      </table:table>
      <text:p text:style-name="P3"/>
      <text:p text:style-name="P1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nl" fo:country="N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autospace="none"/>
      <style:text-properties style:font-name="Arial" fo:font-family="Arial" style:font-family-generic="swiss" style:font-pitch="variable" fo:font-size="16pt" fo:language="nl" fo:country="NL"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er" style:family="paragraph" style:parent-style-name="Standard" style:class="extra">
      <style:paragraph-properties style:text-autospace="none">
        <style:tab-stops>
          <style:tab-stop style:position="8.001cm" style:type="center"/>
          <style:tab-stop style:position="16.002cm" style:type="right"/>
        </style:tab-stops>
      </style:paragraph-properties>
      <style:text-properties fo:font-size="10pt" fo:language="nl" fo:country="NL"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nteks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ardalinea-lettertyp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4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ext:p text:style-name="MP1"><draw:frame draw:style-name="Mfr1" draw:name="Afbeelding1" text:anchor-type="as-char" svg:width="1.655cm" svg:height="1.655cm" draw:z-index="0"><draw:image xlink:href="Pictures/100002000000005000000050CB217D8C821792D8.png" xlink:type="simple" xlink:show="embed" xlink:actuate="onLoad" loext:mime-type="image/png"/></draw:frame></text:p>
      </style:header>
      <style:footer>
        <text:p text:style-name="Footer">Academie voor Coaching<text:tab/><text:tab/>Persoonlijk Statuu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soonlijk Ontwikkelplan</dc:title>
    <dc:subject/>
    <meta:keyword/>
    <dc:description/>
    <meta:initial-creator>Naam van de gebruiker</meta:initial-creator>
    <meta:creation-date>2015-11-13T11:47:00</meta:creation-date>
    <dc:creator>ywo lakke</dc:creator>
    <dc:date>2015-11-13T11:47:00</dc:date>
    <meta:print-date>2004-04-08T22:29:00</meta:print-date>
    <meta:editing-cycles>2</meta:editing-cycles>
    <meta:document-statistic meta:table-count="1" meta:image-count="1" meta:object-count="0" meta:page-count="1" meta:paragraph-count="45" meta:word-count="341" meta:character-count="2008" meta:non-whitespace-character-count="1726"/>
    <meta:generator>LibreOffice/6.0.5.2$Windows_X86_64 LibreOffice_project/54c8cbb85f300ac59db32fe8a675ff7683cd5a16</meta:generator>
  </office:meta>
</office:document-meta>
</file>