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5000000050CB217D8C821792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15278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Header">
      <style:paragraph-properties fo:text-align="start" style:justify-single-word="false"/>
    </style:style>
    <style:style style:name="T1" style:family="text">
      <style:text-properties officeooo:rsid="0015278e"/>
    </style:style>
    <style:style style:name="T2" style:family="text">
      <style:text-properties fo:font-size="14pt" officeooo:rsid="0015278e" style:font-size-asian="14pt" style:font-size-complex="14pt"/>
    </style:style>
    <style:style style:name="T3" style:family="text">
      <style:text-properties fo:color="#ce181e" fo:font-size="14pt" officeooo:rsid="0015278e" style:font-size-asian="14pt" style:font-size-complex="14pt"/>
    </style:style>
    <style:style style:name="T4" style:family="text">
      <style:text-properties fo:color="#ba131a" fo:font-size="14pt" officeooo:rsid="0015278e" style:font-size-asian="14pt" style:font-size-complex="14pt"/>
    </style:style>
    <style:style style:name="T5" style:family="text">
      <style:text-properties fo:color="#ba131a" fo:font-size="14pt" fo:font-weight="bold" officeooo:rsid="0015278e" style:font-size-asian="14pt" style:font-weight-asian="bold" style:font-size-complex="14pt" style:font-weight-complex="bold"/>
    </style:style>
    <style:style style:name="T6" style:family="text">
      <style:text-properties fo:color="#ba131a" fo:font-size="18pt" fo:font-weight="bold" officeooo:rsid="0015278e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P2">Evaluatieformulier </text:p>
      <text:p text:style-name="P1"/>
      <text:p text:style-name="P1">Naa<text:span text:style-name="T1">m:</text:span></text:p>
      <text:p text:style-name="Standard"><text:s/></text:p>
      <text:p text:style-name="Standard">Graag de onderstaande vragen met een cijfer tussen de 1 (laag) en 10 (hoog) waarderen. Opmerkingen/tips/kritiek kan je onderaan dit formulier bijschrijven. </text:p>
      <text:p text:style-name="Standard"><text:s/></text:p>
      <text:p text:style-name="Standard">Cijfer van 1 tot 10 </text:p>
      <text:p text:style-name="Standard"><text:s/></text:p>
      <text:p text:style-name="Standard">1. In hoeverre voldeed de opleiding aan je verwachtingen? <text:s text:c="2"/>____ </text:p>
      <text:p text:style-name="Standard"><text:s/></text:p>
      <text:p text:style-name="Standard">2. Wat vind je van de opbouw van opleidingsprogramma? <text:s text:c="2"/>____ </text:p>
      <text:p text:style-name="Standard"><text:s/></text:p>
      <text:p text:style-name="Standard">3. Wat vind je van je voorgeschreven boeken? <text:s text:c="3"/>____ </text:p>
      <text:p text:style-name="Standard"><text:s/></text:p>
      <text:p text:style-name="Standard">4. Wat vind je van de aanvullende stof in de studiemap? <text:s text:c="2"/>____ </text:p>
      <text:p text:style-name="Standard"><text:s/></text:p>
      <text:p text:style-name="Standard">5. Hoe beoordeel je de praktijkdagen? <text:s text:c="4"/>____ </text:p>
      <text:p text:style-name="Standard"><text:s/></text:p>
      <text:p text:style-name="Standard">6. Hoe beoordeel je <text:span text:style-name="T1">Cornelia</text:span> als trainer/coach? <text:s text:c="3"/>____ </text:p>
      <text:p text:style-name="Standard"><text:s/></text:p>
      <text:p text:style-name="Standard">9. Hoe beoordeel je Lars als trainer/coach <text:s text:c="3"/>____ </text:p>
      <text:p text:style-name="Standard"><text:s/></text:p>
      <text:p text:style-name="Standard">10. Hoe beoordeel je Ywo als trainer/coach? <text:s text:c="3"/>____ </text:p>
      <text:p text:style-name="Standard"><text:s/></text:p>
      <text:p text:style-name="Standard">11. Wat vind je van de locatie van praktijkdagen? <text:s text:c="3"/>____ </text:p>
      <text:p text:style-name="Standard"><text:s/></text:p>
      <text:p text:style-name="Standard">12. Hoe beoordeel je de catering tijdens de opleiding? <text:s text:c="2"/>____ </text:p>
      <text:p text:style-name="Standard"><text:s/></text:p>
      <text:p text:style-name="Standard">13. Wat vind je van de prijs/kwaliteit verhouding van de opleiding? <text:s/>____ </text:p>
      <text:p text:style-name="Standard"><text:s/></text:p>
      <text:p text:style-name="Standard">14. Welk cijfer geef je deze opleiding als geheel? <text:s text:c="3"/>____ </text:p>
      <text:p text:style-name="Standard"><text:s/></text:p>
      <text:p text:style-name="Standard">15. Ben je van plan om het tweede jaar <text:s/>van de opleiding te volgen? <text:s/><text:span text:style-name="T1">ja/nee/</text:span>misschien </text:p>
      <text:p text:style-name="Standard"><text:s/></text:p>
      <text:p text:style-name="Standard"><text:s/></text:p>
      <text:p text:style-name="Standard">Opmerkingen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fo:color="#ba131a" fo:font-size="18pt" fo:font-weight="bold" officeooo:rsid="0015278e" style:font-size-asian="18pt" style:font-weight-asian="bold" style:font-size-complex="18pt" style:font-weight-complex="bold"/>
    </style:style>
    <style:style style:name="MT2" style:family="text">
      <style:text-properties fo:color="#ba131a" fo:font-size="14pt" fo:font-weight="bold" officeooo:rsid="0015278e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cademie voor Coaching </text:span><text:span text:style-name="MT2"><text:s text:c="69"/></text:span><draw:frame draw:style-name="Mfr1" draw:name="Afbeelding2" text:anchor-type="as-char" svg:y="-1.319cm" svg:width="1.468cm" svg:height="1.468cm" draw:z-index="0"><draw:image xlink:href="Pictures/100002000000005000000050CB217D8C821792D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09:56.794000000</meta:creation-date>
    <dc:date>2018-09-24T12:17:22.087000000</dc:date>
    <meta:editing-duration>PT7M26S</meta:editing-duration>
    <meta:editing-cycles>1</meta:editing-cycles>
    <meta:document-statistic meta:table-count="0" meta:image-count="1" meta:object-count="0" meta:page-count="1" meta:paragraph-count="37" meta:word-count="162" meta:character-count="1110" meta:non-whitespace-character-count="829"/>
    <meta:generator>LibreOffice/6.0.5.2$Windows_X86_64 LibreOffice_project/54c8cbb85f300ac59db32fe8a675ff7683cd5a16</meta:generator>
  </office:meta>
</office:document-meta>
</file>